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Deventer B 18834, Deventer B 18837, J.H. Pannekoekpad 21 en 23, 7415A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4-2026</text:p>
            <text:p text:style-name="common-al">
            <text:span text:style-name="nadrukvet">Locatie:</text:span> Deventer B 18834, Deventer B 18837, J.H. Pannekoekpad 21 en 23, 7415AH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40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0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0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8302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02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4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Deventer B 18834, Deventer B 18837, J.H. Pannekoekpad 21 en 23, 7415AH Devente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02</meta:user-defined>
    <meta:user-defined meta:name="OVERHEIDop.GmbID/DC.identifier">gmb-2026-198302</meta:user-defined>
    <meta:user-defined meta:name="OVERHEIDop.versieInformatie"/>
  </office:meta>
</office:document-meta>
</file>