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omgevingsvergunning verleend Faas Eliaslaan 16 3742AT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Faas Eliaslaan 16 3742AT Baarn</text:span>,een interne verbouwing van een bestaande woning. (22-04-2026)</text:p>
            <text:p text:style-name="common-al"/>
            <text:p text:style-name="common-al">
            <text:span text:style-name="nadrukvet">Bezwaarclausule</text:span>
          </text:p>
            <text:p text:style-name="common-al">De beschikking treedt in werking met ingang van de dag na bekendmaking.</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98295</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295</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295</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53012</meta:user-defined>
    <meta:user-defined meta:name="DCTERMS.abstract">een interne verbouwing van een bestaande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Baarn - omgevingsvergunning verleend Faas Eliaslaan 16 3742AT Baarn</meta:user-defined>
    <meta:user-defined meta:name="DCTERMS.W3CDTF/DCTERMS.available">2026-04-24</meta:user-defined>
    <meta:user-defined meta:name="DCTERMS.W3CDTF/OVERHEIDop.jaargang">2026</meta:user-defined>
    <meta:user-defined meta:name="OVERHEIDop.publicationIssue">198295</meta:user-defined>
    <meta:user-defined meta:name="OVERHEIDop.GmbID/DC.identifier">gmb-2026-198295</meta:user-defined>
    <meta:user-defined meta:name="OVERHEIDop.versieInformatie"/>
  </office:meta>
</office:document-meta>
</file>