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Dijkmeesterstraat 12, 3342B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Dijkmeesterstraat 12, 3342B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april 2026. De gemeente Hendrik-Ido-Ambacht neemt daarover uiterlijk 3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82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Betreft: Aanvraag op locatie Dijkmeesterstraat 12, 3342BG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Dijkmeesterstraat 12, 3342BG Hendrik-Ido-Ambach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92</meta:user-defined>
    <meta:user-defined meta:name="OVERHEIDop.GmbID/DC.identifier">gmb-2026-198292</meta:user-defined>
    <meta:user-defined meta:name="OVERHEIDop.versieInformatie"/>
  </office:meta>
</office:document-meta>
</file>