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id 20-24 en Sluisweid 9 te Velserbroek, vernieuwen en vergroten 2 basisscholen, gymzaal, kinderdag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Weid 20-24 en Sluisweid 9 te Velserbroek, vernieuwen en vergroten 2 basisscholen, gymzaal, kinderdagverblijf</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De Weid 20-24 en Sluisweid 9 te Velserbroek, vernieuwen en vergroten 2 basisscholen, gymzaal, kinderdagverblijf (22-04-2026) 0453379644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796446" xlink:type="simple">https://eloket.velsen.nl/o/search?q=0453379644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28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8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8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96446</meta:user-defined>
    <dc:language>nl</dc:language>
    <meta:user-defined meta:name="OVERHEIDop.locatietype/OVERHEIDop.gebiedsmarkering">Vlak</meta:user-defined>
    <meta:user-defined meta:name="DC.title">Verleende omgevingsvergunning De Weid 20-24 en Sluisweid 9 te Velserbroek, vernieuwen en vergroten 2 basisscholen, gymzaal, kinderdagverblijf</meta:user-defined>
    <meta:user-defined meta:name="DCTERMS.W3CDTF/DCTERMS.available">2026-04-24</meta:user-defined>
    <meta:user-defined meta:name="DCTERMS.W3CDTF/OVERHEIDop.jaargang">2026</meta:user-defined>
    <meta:user-defined meta:name="OVERHEIDop.publicationIssue">198289</meta:user-defined>
    <meta:user-defined meta:name="OVERHEIDop.GmbID/DC.identifier">gmb-2026-198289</meta:user-defined>
    <meta:user-defined meta:name="OVERHEIDop.versieInformatie"/>
  </office:meta>
</office:document-meta>
</file>