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rhuur van een gemeentelijk perceel gelegen te Bemmel (3)</text:p>
      <text:section text:name="zakelijke-mededeling_id1-3-2" text:style-name="zakelijke-mededeling">
        <text:section text:name="zakelijke-mededeling-tekst_id1-3-2-1" text:style-name="zakelijke-mededeling-tekst">
          <text:section text:name="tekst_id1-3-2-1-1" text:style-name="tekst">
            <text:p text:style-name="common-al">De gemeente Lingewaard (hierna: de gemeente) is voornemens om met een beoogde huurder een tijdelijke huurovereenkomst te sluiten voor de verhuur van een gedeeltelijk kadastraal gemeentelijk perceel. Het betreft een gedeelte van het perceel kadastraal bekend gemeente Bemmel, sectie L nummer 1293, plaatselijk bekend aan de Zandsestraat te Bemmel, met een grootte van circa 10.000 m². </text:p>
            <text:p text:style-name="common-al">
            <text:span text:style-name="nadrukvet">
              <text:span text:style-name="nadrukcur">Doelstelling verhuur perceel grond</text:span>
            </text:span>
          </text:p>
            <text:p text:style-name="common-al">De gemeente heeft het perceel in eigendom verworven. De verwerving maakt nieuwe ruimtelijke ontwikkelingen mogelijk en kan in de toekomst bijdragen aan het bevorderen van (maatschappelijke) gemeentelijke ambities en beleidsdoelstellingen. Voor het tussentijds beheer en gebruik wenst de gemeente het gedeelte van het perceel te verhuren.</text:p>
            <text:p text:style-name="common-al">
            <text:span text:style-name="nadrukvet">
              <text:span text:style-name="nadrukcur">Motivering </text:span>
            </text:span>
          </text:p>
            <text:p text:style-name="common-al">Op grond van de navolgende motivering komt de gemeente tot de conclusie dat de beoogde huurder de enige serieuze gegadigde is voor het tussentijds beheer en gebruik van het genoemde perceel. De motivering is objectief, redelijk en toetsbaar.</text:p>
            <text:list text:style-name="id1-3-2-1-1-6">
              <text:list-item text:style-override="id1-3-2-1-1-6-1">
                <text:number>-</text:number>
                <text:p text:style-name="al">
                <text:span text:style-name="nadrukcur">De gemeente wenst het perceel enkel te verhuren voor tussentijds beheer en hobbymatig gebruik.</text:span>
              </text:p>
              </text:list-item>
              <text:list-item text:style-override="id1-3-2-1-1-6-2">
                <text:number>-</text:number>
                <text:p text:style-name="al">
                <text:span text:style-name="nadrukcur">De gemeente wenst het perceel enkel te verhuren aan personen of bedrijven die het perceel kunnen gebruiken en bereiken vanaf hun eigen aangrenzende eigendom.</text:span>
              </text:p>
              </text:list-item>
              <text:list-item text:style-override="id1-3-2-1-1-6-3">
                <text:number>-</text:number>
                <text:p text:style-name="al">
                <text:span text:style-name="nadrukcur">De huurder moet het perceel dagelijks kunnen beheren en toezicht kunnen houden.</text:span>
              </text:p>
              </text:list-item>
              <text:list-item text:style-override="id1-3-2-1-1-6-4">
                <text:number>-</text:number>
                <text:p text:style-name="al">
                <text:span text:style-name="nadrukcur">Het perceel heeft geen eigen, separate ontsluiting, waardoor slechts de beoogde huurder in aanmerking komt voor de verhuur van het perceel.</text:span>
              </text:p>
              </text:list-item>
            </text:list>
            <text:p text:style-name="common-al">
            <text:span text:style-name="nadrukvet">
              <text:span text:style-name="nadrukcur">Reacties</text:span>
            </text:span>
          </text:p>
            <text:p text:style-name="common-al">Tegen de voorgenomen verhuur van het perceel kunnen geen zienswijzen, bezwaren of beroep in de zin van de Algemene wet bestuursrecht worden ingediend. Indien u van mening bent dat u ook als gegadigde moet worden aangemerkt, kunt u dat gemotiveerd aangeven door binnen 20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verhuur gemeentelijk perceel Zandsestraat te Bemmel. Het is mogelijk om een situatietekening op te vragen via bovenstaande gegevens.</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huur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vet">
              <text:span text:style-name="nadrukcur">Vervolg</text:span>
            </text:span>
          </text:p>
            <text:p text:style-name="common-al">Als binnen de gestelde termijn geen reacties worden ingediend, zal de gemeente het perceel verhuren aan de beoogde huurder.</text:p>
            <text:p text:style-name="last-al">Mochten reacties worden ingediend dan zullen deze worden beoordeeld. Als andere geschikte en serieuze belangstellenden zich melden, zal op basis van nader vast te stellen selectiecriteria een besluit worden genomen over de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2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emeentelijk perceel gelegen te Bemmel (3)</meta:user-defined>
    <meta:user-defined meta:name="DCTERMS.W3CDTF/DCTERMS.available">2026-04-29</meta:user-defined>
    <meta:user-defined meta:name="DCTERMS.W3CDTF/OVERHEIDop.jaargang">2026</meta:user-defined>
    <meta:user-defined meta:name="OVERHEIDop.publicationIssue">198288</meta:user-defined>
    <meta:user-defined meta:name="OVERHEIDop.GmbID/DC.identifier">gmb-2026-198288</meta:user-defined>
    <meta:user-defined meta:name="OVERHEIDop.versieInformatie"/>
  </office:meta>
</office:document-meta>
</file>