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balkons aan de zijgevel (Abcoudestraat) van een woongebouw, Putselaan 210 3073J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743/2026020900952</text:span>, heeft verleend voor de Bouwactiviteit (omgevingsplan), Bouwactiviteit (technisch). <text:span text:style-name="nadrukcur">(Grondslag: Omgevingswet, artikel 5.1)</text:span></text:p>
            <text:p text:style-name="common-al">De aanvraag betreft het vervangen van balkons aan de zijgevel (Abcoudestraat) van een woongebouw op de locatie Putselaan 210 3073J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28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43</meta:user-defined>
    <meta:user-defined meta:name="DCTERMS.abstract">het vervangen van balkons aan de zijgevel (Abcoudestraat) van een woon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balkons aan de zijgevel (Abcoudestraat) van een woongebouw, Putselaan 210 3073JM Rotterdam</meta:user-defined>
    <meta:user-defined meta:name="DCTERMS.W3CDTF/DCTERMS.available">2026-04-24</meta:user-defined>
    <meta:user-defined meta:name="DCTERMS.W3CDTF/OVERHEIDop.jaargang">2026</meta:user-defined>
    <meta:user-defined meta:name="OVERHEIDop.publicationIssue">198283</meta:user-defined>
    <meta:user-defined meta:name="OVERHEIDop.GmbID/DC.identifier">gmb-2026-198283</meta:user-defined>
    <meta:user-defined meta:name="OVERHEIDop.versieInformatie"/>
  </office:meta>
</office:document-meta>
</file>