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uitenplans (BOPA) uitgebreide procedure voor het bouwen van 13 woningen met berging aan de Wheemerstraat  naast nr.15, 7161A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5-00001463 voor het het bouwen van 13 woningen met berging op de locatie Wheemerstraat naast nr.15, 7161AN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Het betreft een omgevingsvergunning buitenplanse omgevingsactiviteit (BOPA) die is voorbereid met de uitgebreide voorbereidingsprocedure.</text:p>
            <text:p text:style-name="common-al">
            <text:span text:style-name="nadrukvet">Inzage</text:span>
          </text:p>
            <text:p text:style-name="common-al">- U kunt het besluit met de bijbehorende stukken inzien op het gemeentehuis, Marktstraat 1 in Borculo.</text:p>
            <text:p text:style-name="common-al">- Via de digitale publicatie in het Gemeenteblad. In deze publicatie kunt u aan de linkerzijd klikken op "bekijk documenten".</text:p>
            <text:p text:style-name="common-al">- Via de Gemeentelijke website: www.gemeenteberkelland.nl onder Ruimtelijke Plannen.</text:p>
            <text:p text:style-name="common-al">
            <text:span text:style-name="nadrukvet">Beroep</text:span>
          </text:p>
            <text:p text:style-name="common-al">Tegen het besluit kan binnen zes weken na bekendmaking van het besluit (22 april 2026) beroep worden ingesteld bij de rechtbank Gelderland door:</text:p>
            <text:p text:style-name="common-al">- Belanghebbenden die het met het bovenstaande besluit niet eens zijn</text:p>
            <text:p text:style-name="common-al">- Iedereen die in de voorprocedure tijdig een zienswijze heeft ingediend</text:p>
            <text:p text:style-name="common-al">- Iedereen die niet verweten kan worden geen of niet tijdig een zienswijze te hebben ingediend</text:p>
            <text:p text:style-name="common-al">Het beroepschrift kunt u sturen naar rechtbank Gelderland, Team Bestuursrecht, Postbus 9030, 6800 EM Arnhem.</text:p>
            <text:p text:style-name="common-al">U kunt de rechtbank ook vragen om een voorlopige voorziening. Dit kan alleen als u al beroep heeft ingesteld. U stuurt uw verzoek om voorlopige voorziening naar de Voorzieningenrechter van de rechtbank Gelderland. Let erop dat u eenkopie van uw verzoek meestuurt. Ook voor dit verzoek moet u griffierecht betalen. U krijgt hierover een brief van de rechtbank. U kunt ook digitaal uw beroep of voorlopie voorziening indienen bij de rechtban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2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463</meta:user-defined>
    <meta:user-defined meta:name="DCTERMS.abstract">Betreft: Besluit op locatie Wheemerstraat 15, 7161AN Neede</meta:user-defined>
    <dc:language>nl</dc:language>
    <meta:user-defined meta:name="DC.title">Verleende omgevingsvergunning buitenplans (BOPA) uitgebreide procedure voor het bouwen van 13 woningen met berging aan de Wheemerstraat  naast nr.15, 7161AN Neede</meta:user-defined>
    <meta:user-defined meta:name="OVERHEIDop.datumEindeReactietermijn">2026-06-05</meta:user-defined>
    <meta:user-defined meta:name="OVERHEIDop.terinzageleggingBG">https://jeleefomgeving.nl/inzien/813585922/f035393e-4a60-45b4-a6bd-cf16e18b2af0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752</meta:user-defined>
    <meta:user-defined meta:name="OVERHEIDop.publicationIssue">198280</meta:user-defined>
    <meta:user-defined meta:name="OVERHEIDop.GmbID/DC.identifier">gmb-2026-198280</meta:user-defined>
    <meta:user-defined meta:name="OVERHEIDop.versieInformatie"/>
  </office:meta>
</office:document-meta>
</file>