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 ​, melding Besluit activiteiten leefomgeving, ​ ​​Philipsweg 1 te ​Maarhee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Maessen Grondverzet &amp; Recycling B.V. </text:p>
            <text:p text:style-name="common-al">Locatie: Philipsweg 1 te Maarheeze</text:p>
            <text:p text:style-name="common-al">Activiteit: MBA toepassen van grond of baggerspecieVoor: Het aanvullen van een terrein na een reeds uitgevoerde bodemsanering Datum melding: 17 april 2026DSO verzoeknummer: 202604170042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31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827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27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315</meta:user-defined>
    <dc:language>nl</dc:language>
    <meta:user-defined meta:name="OVERHEIDop.locatietype/OVERHEIDop.gebiedsmarkering">Adres</meta:user-defined>
    <meta:user-defined meta:name="DC.title">Gemeente Cranendonck ​, melding Besluit activiteiten leefomgeving, ​ ​​Philipsweg 1 te ​Maarheeze.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276</meta:user-defined>
    <meta:user-defined meta:name="OVERHEIDop.GmbID/DC.identifier">gmb-2026-198276</meta:user-defined>
    <meta:user-defined meta:name="OVERHEIDop.versieInformatie"/>
  </office:meta>
</office:document-meta>
</file>