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153-H 1079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de vierde verdieping naar zelfstandige woning, het wijzigen van de brandscheiding, het maken van een muurdoorbraak en een dakterras.</text:p>
            <text:p text:style-name="common-al">Besluit: verleend</text:p>
            <text:p text:style-name="common-al">Besluit verzonden op: 21-04-2026</text:p>
            <text:p text:style-name="common-al">Zaakadres: Uiterwaardenstraat 153-H 1079CK Amsterdam</text:p>
            <text:p text:style-name="common-al">Zaaknummer: Z2026-006506</text:p>
            <text:p text:style-name="common-al">DSO-nummer: 2026021002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5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06</meta:user-defined>
    <meta:user-defined meta:name="DCTERMS.abstract">veranderen van de indeling van de vierde verdieping naar zelfstandige woning, het wijzigen van de brandscheiding, het mak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iterwaardenstraat 153-H 1079CK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5</meta:user-defined>
    <meta:user-defined meta:name="OVERHEIDop.GmbID/DC.identifier">gmb-2026-198275</meta:user-defined>
    <meta:user-defined meta:name="OVERHEIDop.versieInformatie"/>
  </office:meta>
</office:document-meta>
</file>