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; Klinkenvlier 1: voor het organiseren van een familie- en vrienden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volgens artikel 2:24 en 2:25 van de Algemene plaatselijke verordening Coevorden een evenementenvergunning is verleend voor het familie- en vriendentoernooi van Raptim aan de Klinkenvlier 1 in Coevorden. Dit evenement zal plaatsvinden op zondag 14 jun 2026 van 10:00 uur tot 19:00 uur.</text:p>
            <text:p text:style-name="common-al"/>
            <text:p text:style-name="common-al">Het college van burgemeester en wethouders van Coevorden heeft een geluidsontheffing verleend volgens artikel 4:6 APV voor muziek tijdens een familie- en vriendentoernooi op zondag 14 juni 2026 van 14:00 uur tot 19:00 uur.</text:p>
            <text:p text:style-name="common-al"/>
            <text:p text:style-name="common-al">Verzonden op 22 april 2026. Kenmerk 23197-2026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common-al"/>
            <text:p text:style-name="last-al">Coevorden, 22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827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7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7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Coevorden; Klinkenvlier 1: voor het organiseren van een familie- en vriendentoernooi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274</meta:user-defined>
    <meta:user-defined meta:name="OVERHEIDop.GmbID/DC.identifier">gmb-2026-198274</meta:user-defined>
    <meta:user-defined meta:name="OVERHEIDop.versieInformatie"/>
  </office:meta>
</office:document-meta>
</file>