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assage Molenpoort 10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6</text:p>
            <text:p text:style-name="common-al">
            <text:span text:style-name="nadrukvet">Omschrijving: </text:span>Wijziging leidinggevende alcoholvergunning (Passage Molenpoort 102 6511 H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86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4-2026</text:p>
            <text:p text:style-name="common-al">
            <text:span text:style-name="nadrukvet">Definitieve beschikking verzonden: </text:span>2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6 tot en met 0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866/8c8a8157-0e53-4486-9baa-c0c6ae8d26f3.pdf" xlink:type="simple">https://besluitenapv.nijmegen.nl/ZD2600051866/8c8a8157-0e53-4486-9baa-c0c6ae8d26f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2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assage Molenpoort 102 te  Nijme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72</meta:user-defined>
    <meta:user-defined meta:name="OVERHEIDop.GmbID/DC.identifier">gmb-2026-198272</meta:user-defined>
    <meta:user-defined meta:name="OVERHEIDop.versieInformatie"/>
  </office:meta>
</office:document-meta>
</file>