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garage tot kapsalon aan Belcrumweg 40 4815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2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62</meta:user-defined>
    <meta:user-defined meta:name="DCTERMS.abstract">het verbouwen van de garage tot kapsalon</meta:user-defined>
    <dc:language>nl</dc:language>
    <meta:user-defined meta:name="DC.title">Omgevingsvergunning verleend voor het verbouwen van de garage tot kapsalon aan Belcrumweg 40 4815HB Breda</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751</meta:user-defined>
    <meta:user-defined meta:name="OVERHEIDop.publicationIssue">198270</meta:user-defined>
    <meta:user-defined meta:name="OVERHEIDop.GmbID/DC.identifier">gmb-2026-198270</meta:user-defined>
    <meta:user-defined meta:name="OVERHEIDop.versieInformatie"/>
  </office:meta>
</office:document-meta>
</file>