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Jan Rodenhuisplein 3, 8801 ET Franeker</text:span>
          </text:p>
            <text:p text:style-name="common-al">
            
          </text:p>
            <text:p text:style-name="common-al">Op 13 januari 2026 hebben wij een aanvraag ontvangen voor een evenementenvergunning op de locatie Jan Rodenhuisplein 3, 8801 ET Franeker op 3, 4 en 5 april 2026. De aanvraag is geregistreerd onder zaaknummer 2026-008079. De aanvraag betreft het organiseren van het sportevenement Jupitercup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8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08079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27</meta:user-defined>
    <meta:user-defined meta:name="OVERHEIDop.GmbID/DC.identifier">gmb-2026-19827</meta:user-defined>
    <meta:user-defined meta:name="OVERHEIDop.versieInformatie"/>
  </office:meta>
</office:document-meta>
</file>