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kappen van bosplantsoen en sierheesters t.b.v. saneringswerkzaamheden, t.h.v. De Ketting 3,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kappen van bosplantsoen en sierheesters t.b.v. saneringswerkzaamheden, t.h.v. De Ketting 3, Surhuisterveen </text:p>
            <text:p text:style-name="common-al">Zaaknummer: Z2026-000659</text:p>
            <text:p text:style-name="common-al">Zaakadres: t.h.v. De Ketting 3, Surhuisterveen</text:p>
            <text:p text:style-name="common-al">Omschrijving: het kappen van bosplantsoen en sierheesters t.b.v. saneringswerkzaamheden</text:p>
            <text:p text:style-name="common-al">Datum ontvangst: 21-04-2026</text:p>
            <text:p text:style-name="common-al">Datum bekendmaking: 23-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82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659</meta:user-defined>
    <meta:user-defined meta:name="DCTERMS.abstract">het kappen van bosplantsoen en sierheesters t.b.v. sanerings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kappen van bosplantsoen en sierheesters t.b.v. saneringswerkzaamheden, t.h.v. De Ketting 3, Surhuisterveen</meta:user-defined>
    <meta:user-defined meta:name="DCTERMS.W3CDTF/DCTERMS.available">2026-04-24</meta:user-defined>
    <meta:user-defined meta:name="DCTERMS.W3CDTF/OVERHEIDop.jaargang">2026</meta:user-defined>
    <meta:user-defined meta:name="OVERHEIDop.publicationIssue">198269</meta:user-defined>
    <meta:user-defined meta:name="OVERHEIDop.GmbID/DC.identifier">gmb-2026-198269</meta:user-defined>
    <meta:user-defined meta:name="OVERHEIDop.versieInformatie"/>
  </office:meta>
</office:document-meta>
</file>