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ublicatie voornemen tot verhuur van gemeentelijke percelen gelegen te Bemmel (2)</text:p>
      <text:section text:name="zakelijke-mededeling_id1-3-2" text:style-name="zakelijke-mededeling">
        <text:section text:name="zakelijke-mededeling-tekst_id1-3-2-1" text:style-name="zakelijke-mededeling-tekst">
          <text:section text:name="tekst_id1-3-2-1-1" text:style-name="tekst">
            <text:p text:style-name="common-al">De gemeente Lingewaard (hierna: de gemeente) is voornemens om met een beoogde huurder een tijdelijke huurovereenkomst te sluiten voor de verhuur van drie (gedeeltelijke) kadastrale gemeentelijke percelen. Het betreft de percelen kadastraal bekend gemeente Bemmel, sectie L nummers 129, 1291 (ged.) en 1293 (ged.), plaatselijk bekend aan de Ressensestraat te Bemmel, met een gezamenlijke grootte van circa 5.065 m². </text:p>
            <text:p text:style-name="common-al">
            <text:span text:style-name="nadrukvet">
              <text:span text:style-name="nadrukcur">Doelstelling verhuur percelen grond</text:span>
            </text:span>
          </text:p>
            <text:p text:style-name="common-al">De gemeente heeft de percelen in eigendom verworven. De verwerving maakt nieuwe ruimtelijke ontwikkelingen mogelijk en kan in de toekomst bijdragen aan het bevorderen van (maatschappelijke) gemeentelijke ambities en beleidsdoelstellingen. Voor het tussentijds beheer en gebruik wenst de gemeente de percelen te verhuren.</text:p>
            <text:p text:style-name="common-al">
            <text:span text:style-name="nadrukvet">
              <text:span text:style-name="nadrukcur">Motivering </text:span>
            </text:span>
          </text:p>
            <text:p text:style-name="common-al">Op grond van de navolgende motivering komt de gemeente tot de conclusie dat de beoogde huurder de enige serieuze gegadigde is voor het tussentijds beheer en gebruik van de genoemde percelen. De motivering is objectief, redelijk en toetsbaar.</text:p>
            <text:list text:style-name="id1-3-2-1-1-6">
              <text:list-item text:style-override="id1-3-2-1-1-6-1">
                <text:number>-</text:number>
                <text:p text:style-name="al">
                <text:span text:style-name="nadrukcur">De gemeente wenst de percelen enkel te verhuren voor tussentijds beheer en hobbymatig gebruik.</text:span>
              </text:p>
              </text:list-item>
              <text:list-item text:style-override="id1-3-2-1-1-6-2">
                <text:number>-</text:number>
                <text:p text:style-name="al">
                <text:span text:style-name="nadrukcur">De gemeente wenst de percelen enkel te verhuren aan personen of bedrijven die de percelen kunnen gebruiken en bereiken vanaf hun eigen aangrenzende eigendom.</text:span>
              </text:p>
              </text:list-item>
              <text:list-item text:style-override="id1-3-2-1-1-6-3">
                <text:number>-</text:number>
                <text:p text:style-name="al">
                <text:span text:style-name="nadrukcur">De huurder moet de percelen dagelijks kunnen beheren en toezicht kunnen houden.</text:span>
              </text:p>
              </text:list-item>
            </text:list>
            <text:p text:style-name="common-al">
            <text:span text:style-name="nadrukvet">
              <text:span text:style-name="nadrukcur">Reacties</text:span>
            </text:span>
          </text:p>
            <text:p text:style-name="common-al">Tegen de voorgenomen verhuur van de percelen kunnen geen zienswijzen, bezwaren of beroep in de zin van de Algemene wet bestuursrecht worden ingediend. Indien u van mening bent dat u ook als gegadigde moet worden aangemerkt, kunt u dat gemotiveerd aangeven door binnen 20 kalenderdagen na dagtekening van deze publicatie een e-mail te sturen naar <text:a xlink:href="mailto:gemeente@lingewaard.nl" xlink:type="simple"><text:span text:style-name="nadrukondlijn">gemeente@lingewaard.nl</text:span></text:a> of een brief aan gemeente Lingewaard, ter attentie van afdeling grondzaken, Postbus 15, 6680 AA te Bemmel, onder vermelding van verhuur gemeentelijke percelen Ressensestraat te Bemmel. Het is mogelijk om een situatietekening op te vragen via bovenstaande gegevens.</text:p>
            <text:p text:style-name="common-al">Uw e-mail of brief dient ten minste de navolgende informatie te bevatten en te zijn voorzien van de hierna genoemde documenten:</text:p>
            <text:list text:style-name="id1-3-2-1-1-10">
              <text:list-item text:style-override="id1-3-2-1-1-10-1">
                <text:number>o</text:number>
                <text:p text:style-name="al">de datum van publicatie en welk voornemen tot verhuur het betreft;</text:p>
              </text:list-item>
              <text:list-item text:style-override="id1-3-2-1-1-10-2">
                <text:number>o</text:number>
                <text:p text:style-name="al">uw naam, adres en woonplaats;</text:p>
              </text:list-item>
              <text:list-item text:style-override="id1-3-2-1-1-10-3">
                <text:number>o</text:number>
                <text:p text:style-name="al">waarom u van mening bent dat u ook als gegadigde zou moeten worden aangemerkt;</text:p>
              </text:list-item>
              <text:list-item text:style-override="id1-3-2-1-1-10-4">
                <text:number>o</text:number>
                <text:p text:style-name="al">documenten waaruit blijkt dat u voldoet aan alle eisen;</text:p>
              </text:list-item>
              <text:list-item text:style-override="id1-3-2-1-1-10-5">
                <text:number>o</text:number>
                <text:p text:style-name="al">uw handtekening;</text:p>
              </text:list-item>
              <text:list-item text:style-override="id1-3-2-1-1-10-6">
                <text:number>o</text:number>
                <text:p text:style-name="al">of als u voor iemand anders de motivatie indient, bijvoorbeeld namens een bedrijf, een machtiging. </text:p>
              </text:list-item>
            </text:list>
            <text:p text:style-name="common-al">
            <text:span text:style-name="nadrukvet">
              <text:span text:style-name="nadrukcur">Vervolg</text:span>
            </text:span>
          </text:p>
            <text:p text:style-name="common-al">Als binnen de gestelde termijn geen reacties worden ingediend, zal de gemeente de percelen verhuren aan de beoogde huurder.</text:p>
            <text:p text:style-name="last-al">Mochten reacties worden ingediend dan zullen deze worden beoordeeld. Als andere geschikte en serieuze belangstellenden zich melden, zal op basis van nader vast te stellen selectiecriteria een besluit worden genomen over de verh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826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6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6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verhuur van gemeentelijke percelen gelegen te Bemmel (2)</meta:user-defined>
    <meta:user-defined meta:name="DCTERMS.W3CDTF/DCTERMS.available">2026-04-29</meta:user-defined>
    <meta:user-defined meta:name="DCTERMS.W3CDTF/OVERHEIDop.jaargang">2026</meta:user-defined>
    <meta:user-defined meta:name="OVERHEIDop.publicationIssue">198266</meta:user-defined>
    <meta:user-defined meta:name="OVERHEIDop.GmbID/DC.identifier">gmb-2026-198266</meta:user-defined>
    <meta:user-defined meta:name="OVERHEIDop.versieInformatie"/>
  </office:meta>
</office:document-meta>
</file>