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ypkedyk 4, 9173 GC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burgemeester en wethouders van de gemeente Noardeast-Fryslân een aanvraag ontvangen voor een omgevingsvergunning op locatie Pypkedyk 4, 9173 GC Hegebeintum. De aanvraag is geregistreerd onder zaaknummer 2026-109528. De aanvraag betreft het omzetten naar een permanente vergunning voor de buiten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2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528</meta:user-defined>
    <meta:user-defined meta:name="DCTERMS.abstract">Aanvraag omgevingsvergunning voor het omzetten naar een permanente vergunning voor de buitenberging op locatie Pypkedyk 4, 9173 GC Hegebeintum</meta:user-defined>
    <dc:language>nl</dc:language>
    <meta:user-defined meta:name="OVERHEIDop.locatietype/OVERHEIDop.gebiedsmarkering">Punt</meta:user-defined>
    <meta:user-defined meta:name="DC.title">Ontvangst aanvraag omgevingsvergunning Pypkedyk 4, 9173 GC Hegebeint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263</meta:user-defined>
    <meta:user-defined meta:name="OVERHEIDop.GmbID/DC.identifier">gmb-2026-198263</meta:user-defined>
    <meta:user-defined meta:name="OVERHEIDop.versieInformatie"/>
  </office:meta>
</office:document-meta>
</file>