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K-plein Amaliaplein, tijdens de wedstrijden van het Nederlands elftal, op de locatie Amaliaplein, zaaknummer Z/26/263602.</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ingediend voor een evenementenvergunning voor WK-plein Amaliaplein, tijdens de wedstrijden van het Nederlands elftal, op de locatie Prinses Catharina-Amaliaplein in Almelo. De aanvraag is geregistreerd onder zaaknummer Z/26/263602.</text:p>
            <text:p text:style-name="common-al">
            <text:span text:style-name="nadrukondlijn">Omschrijving aanvraag evenementenvergunning</text:span>
          </text:p>
            <text:p text:style-name="common-al">- Aanvraag evenementenvergunning</text:p>
            <text:p text:style-name="common-al">- Naam evenement: WK-plein Amaliaplein</text:p>
            <text:p text:style-name="common-al">- Locatie: Prinses Catharina-Amaliaplein 7607JP Almelo</text:p>
            <text:p text:style-name="common-al">- Datum en tijdstip evenement:14-06-2026 van 21:00 tot 01:00 uur 20-06-2026 van 18:00 tot 01:00 uur25-06-2026 van 23:30 tot 03:30 uurEn gedurende alle overige wedstrijden van het Nederlands elftal. Datum en tijdstip nog niet bekend.</text:p>
            <text:p text:style-name="common-al">- Opbouwen evenement:13-06-2026 van 08:30 tot 19:30 uur14-06-2026 van 08:30 tot 21:00 uur</text:p>
            <text:p text:style-name="common-al">- Afbouwen evenement:20-07-2026 van 08:30 tot 20: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4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25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5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5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3602</meta:user-defined>
    <meta:user-defined meta:name="DCTERMS.abstract">Public Viewing Amaliaplein WK 2026</meta:user-defined>
    <dc:language>nl</dc:language>
    <meta:user-defined meta:name="OVERHEIDop.locatietype/OVERHEIDop.gebiedsmarkering">Punt</meta:user-defined>
    <meta:user-defined meta:name="DC.title">Aanvraag evenementenvergunning WK-plein Amaliaplein, tijdens de wedstrijden van het Nederlands elftal, op de locatie Amaliaplein, zaaknummer Z/26/263602.</meta:user-defined>
    <meta:user-defined meta:name="DCTERMS.W3CDTF/DCTERMS.available">2026-04-24</meta:user-defined>
    <meta:user-defined meta:name="DCTERMS.W3CDTF/OVERHEIDop.jaargang">2026</meta:user-defined>
    <meta:user-defined meta:name="OVERHEIDop.publicationIssue">198257</meta:user-defined>
    <meta:user-defined meta:name="OVERHEIDop.GmbID/DC.identifier">gmb-2026-198257</meta:user-defined>
    <meta:user-defined meta:name="OVERHEIDop.versieInformatie"/>
  </office:meta>
</office:document-meta>
</file>