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houderskade 572 1073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meren van een nieuwbouw woonark aan twee palen en ontsloten via een drijvend steiger en loopbrug, na verwijderen van bestaande bouwwerken (ark, steiger en palen)</text:p>
            <text:p text:style-name="common-al">Besluit: verleend</text:p>
            <text:p text:style-name="common-al">Besluit verzonden op: 22-04-2026</text:p>
            <text:p text:style-name="common-al">Zaakadres: Stadhouderskade 572 1073BB Amsterdam</text:p>
            <text:p text:style-name="common-al">Zaaknummer: Z2023-Z008909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3-Z00890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25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5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5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909</meta:user-defined>
    <meta:user-defined meta:name="DCTERMS.abstract">afmeren van een nieuwbouw woonark en drijvend ontsluitingssteiger na verwijderen van bestaande ark en steiger</meta:user-defined>
    <dc:language>nl</dc:language>
    <meta:user-defined meta:name="OVERHEIDop.locatietype/OVERHEIDop.gebiedsmarkering">Punt</meta:user-defined>
    <meta:user-defined meta:name="DC.title">Besluit omgevingsvergunning reguliere procedure verleend Stadhouderskade 572 1073BB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254</meta:user-defined>
    <meta:user-defined meta:name="OVERHEIDop.GmbID/DC.identifier">gmb-2026-198254</meta:user-defined>
    <meta:user-defined meta:name="OVERHEIDop.versieInformatie"/>
  </office:meta>
</office:document-meta>
</file>