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ehandelen tegen vocht van de achter- en zijgevel van de woning op locatie Koestraat 21, 2871 D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gemeente een aanvraag omgevingsvergunning ontvangen voor het behandelen tegen vocht van de achter- en zijgevel van de woning op locatie Koestraat 21, 2871 DM Schoonhoven. De aanvraag is geregistreerd onder zaaknummer 193118807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2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80725</meta:user-defined>
    <dc:language>nl</dc:language>
    <meta:user-defined meta:name="OVERHEIDop.locatietype/OVERHEIDop.gebiedsmarkering">Punt</meta:user-defined>
    <meta:user-defined meta:name="DC.title">Kennisgeving ontvangst aanvraag omgevingsvergunning voor het behandelen tegen vocht van de achter- en zijgevel van de woning op locatie Koestraat 21, 2871 DM Schoon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51</meta:user-defined>
    <meta:user-defined meta:name="OVERHEIDop.GmbID/DC.identifier">gmb-2026-198251</meta:user-defined>
    <meta:user-defined meta:name="OVERHEIDop.versieInformatie"/>
  </office:meta>
</office:document-meta>
</file>