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kostenverhaal zoals bedoeld in artikel 13.13 Ow Venstraat/Breestraat (UDN00-T-1583) Vol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 Gemeente Maashorst, hierna “Gemeente” genoemd</text:p>
              </text:list-item>
              <text:list-item text:style-override="id1-3-2-1-1-2-2">
                <text:number>•</text:number>
                <text:p text:style-name="al">X, hierna “Initiatiefnemer” genoemd</text:p>
              </text:list-item>
            </text:list>
            <text:p text:style-name="common-al">
            <text:span text:style-name="nadrukvet">Datum overeenkomst:</text:span>
          </text:p>
            <text:p text:style-name="common-al">12 januari 2026</text:p>
            <text:p text:style-name="common-al">
            <text:span text:style-name="nadrukvet">Locatie Kostenverhaalsgebied:</text:span>
          </text:p>
            <text:p text:style-name="common-al">Het gebied dat is gelegen aan de Venstraat/Breestraat te Volkel, bestaande uit het kadastrale perceel Uden, sectie T, nummer 1583.</text:p>
            <text:p text:style-name="common-al">
            <text:span text:style-name="nadrukvet">Projectinhoud (Initiatief):</text:span>
          </text:p>
            <text:p text:style-name="common-al">Initiatiefnemer is voornemens om binnen het Kostenverhaalsgebied een ‘Lankes-erf’ met vier nieuwe woningen te realiseren.</text:p>
            <text:p text:style-name="common-al">
            <text:span text:style-name="nadrukvet">Hoofdlijnen overeenkomst</text:span>
          </text:p>
            <text:list text:style-name="id1-3-2-1-1-10">
              <text:list-item text:style-override="id1-3-2-1-1-10-1">
                <text:number>•</text:number>
                <text:p text:style-name="al"> De Initiatiefnemer heeft de mogelijkheid om in het Kostenverhaalsgebied onder eigen verantwoordelijkheid en voor eigen rekening en risico het Initiatief te ontwikkelen en te realiseren conform de (te verlenen) omgevingsvergunning en de nader overeengekomen voorwaarden;</text:p>
              </text:list-item>
              <text:list-item text:style-override="id1-3-2-1-1-10-2">
                <text:number>•</text:number>
                <text:p text:style-name="al"> 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 De Initiatiefnemer heeft voor eigen rekening en risico een omgevingsvergunning aangevraagd en de daarvoor vereiste onderzoeken laten uitvoeren;</text:p>
              </text:list-item>
              <text:list-item text:style-override="id1-3-2-1-1-10-4">
                <text:number>•</text:number>
                <text:p text:style-name="al"> De Initiatiefnemer betaalt aan de Gemeente een kostenverhaalsbijdrage waarmee het kostenverhaal voor het Kostenverhaalsgebied verzekerd is;</text:p>
              </text:list-item>
              <text:list-item text:style-override="id1-3-2-1-1-10-5">
                <text:number>•</text:number>
                <text:p text:style-name="al"> 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 Eventuele nadeelcompensati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82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Zakelijke beschrijving anterieure overeenkomst kostenverhaal zoals bedoeld in artikel 13.13 Ow Venstraat/Breestraat (UDN00-T-1583) Volkel</meta:user-defined>
    <meta:user-defined meta:name="DCTERMS.W3CDTF/DCTERMS.available">2026-01-19</meta:user-defined>
    <meta:user-defined meta:name="DCTERMS.W3CDTF/OVERHEIDop.jaargang">2026</meta:user-defined>
    <meta:user-defined meta:name="OVERHEIDop.publicationIssue">19825</meta:user-defined>
    <meta:user-defined meta:name="OVERHEIDop.GmbID/DC.identifier">gmb-2026-19825</meta:user-defined>
    <meta:user-defined meta:name="OVERHEIDop.versieInformatie"/>
  </office:meta>
</office:document-meta>
</file>