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9671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jk en speeltuinvereniging de Hoven ontvangen voor het evenement Steenworpfestival plaatsvindend op 26 september 2026 op Worpplantsoen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6715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6715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2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96715-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46</meta:user-defined>
    <meta:user-defined meta:name="OVERHEIDop.GmbID/DC.identifier">gmb-2026-198246</meta:user-defined>
    <meta:user-defined meta:name="OVERHEIDop.versieInformatie"/>
  </office:meta>
</office:document-meta>
</file>