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37*"/>
    </style:style>
    <style:style style:family="table-column" style:parent-style-name="colspec" style:name="id1-3-2-2-1-4-1-3">
      <style:table-column-properties style:rel-column-width="42*"/>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42*"/>
    </style:style>
    <style:style style:family="table-column" style:parent-style-name="colspec" style:name="id1-3-2-2-2-3-1-3">
      <style:table-column-properties style:rel-column-width="37*"/>
    </style:style>
    <style:style style:family="table-column" style:parent-style-name="colspec" style:name="id1-3-2-2-3-3-1-1">
      <style:table-column-properties style:rel-column-width="13*"/>
    </style:style>
    <style:style style:family="table-column" style:parent-style-name="colspec" style:name="id1-3-2-2-3-3-1-2">
      <style:table-column-properties style:rel-column-width="44*"/>
    </style:style>
    <style:style style:family="table-column" style:parent-style-name="colspec" style:name="id1-3-2-2-3-3-1-3">
      <style:table-column-properties style:rel-column-width="35*"/>
    </style:style>
  </office:automatic-styles>
  <office:body>
    <office:text>
      <text:p text:style-name="new_page_staatscourant"/>
      <text:p text:style-name="single-kop-titel">Maatregelenlijst Stimuleringslening Duurzaamheid Particulieren Meierijstad</text:p>
      <text:section text:name="regeling_id1-3-2" text:style-name="regeling">
        <text:section text:name="aanhef_id1-3-2-1" text:style-name="aanhef">
          <text:section text:name="preambule_id1-3-2-1-1" text:style-name="preambule">
            <text:p text:style-name="al">Intitulé</text:p>
            <text:p text:style-name="al">Maatregelenlijst Stimuleringslening Duurzaamheid Particulieren Meierijstad</text:p>
            <text:p text:style-name="al">Burgemeester en wethouders van Meierijstad,</text:p>
            <text:p text:style-name="al">Overwegende, dat de raad in zijn vergadering van 27 februari 2019 heeft vastgesteld de Verordening Stimuleringslening Duurzaamheid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Besluit :</text:p>
            <text:p text:style-name="al">De maatregelenlijst voor de stimuleringslening Duurzaamheid Particulieren Meierijstad vast te stellen en de maatregelenlijst Stimuleringslening Duurzaamheid Meierijstad besloten door het college op 19 november 2024 in te trekk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Maatregelenlijst Energie- en warmteopwekking</text:span>
          </text:p>
            <text:p text:style-name="al">De voor een lening in aanmerking komende maatregelen zij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age temperatuurafgiftesysteem</text:p>
                  </table:table-cell>
                  <table:table-cell table:style-name="entry" table:number-rows-spanned="1" table:number-columns-spanned="1">
                    <text:p text:style-name="table_al">Niet mogelijk om elektrische of IR verwarmingselementen mee aan te schaff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Laadpaal voor elektrisch voertuig</text:p>
                  </table:table-cell>
                  <table:table-cell table:style-name="entry" table:number-rows-spanned="1" table:number-columns-spanned="1">
                    <text:p text:style-name="table_al">Mogelijkheid om enkel via het overschot van zonne-energie het elektrisch voertuig op te laden</text:p>
                  </table:table-cell>
                </table:table-row>
              </table:table>
              <text:p text:style-name="table_bottom"/>
            </text:section>
            <text:p text:style-name="al">* De aanvrager kan, in beginsel, slechts een lening aanvragen voor zonnepanelen indien de aanschaf van zonnepanelen wordt gecombineerd met een andere maatregel van de maatregelenlijst: maximaal 75% van de hoofdsom mag worden gebruikt voor zonnepanelen, de overige 25% dient te worden gebruikt voor een andere maatregel. Wenst de aanvrager af te wijken van deze verdeling (meer dan 75% van de hoofdsom voor zonnepanelen), dan wordt de lening slechts toegewezen indien de aanvrager kan bewijzen dat de maatregelen h t/m n in artikel 2 reeds zijn uitgevoerd en/of dat er reeds wordt voldaan aan de kwaliteitseisen zoals die voor deze maatregelen zijn opgenomen in de maatregelenlijst. Om aan zijn bewijslast te voldoen dient de aanvrager bij de aanvraag een duurzaamheidsscan, een bestek van de realisatie van de woning of een factuur waaruit blijkt dat de maatregelen h t/m n reeds zijn getroffen, te overleggen.</text:p>
          </text:section>
          <text:section text:name="artikel_id1-3-2-2-2" text:style-name="artikel">
            <text:p text:style-name="artikel_kop_titel"><text:span text:style-name="artikel_kop_label">Artikel</text:span> <text:span text:style-name="artikel_kop_nr">2</text:span> Maatregelenlijst Energiebesparing</text:p>
            <text:p text:style-name="al">De voor een lening in aanmerking komende maatregelen zij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ext:p text:style-name="table_al">Rbf ≥ 3,5</text:p>
                    <text:p text:style-name="table_al">Niet mogelijk om UF-schuim mee aan te schaffen</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Het ventilatiesysteem heeft een minimale capaciteit van meer dan 125 m3/h.</text:p>
                    <text:p text:style-name="table_al">Het ventilatiesysteem heeft minimaal 2 CO2-sensoren.</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et voor de eerste keer aanleggen van een systeem voor centrale balansventilatie met warmteterugwinning</text:p>
                  </table:table-cell>
                  <table:table-cell table:style-name="entry" table:number-rows-spanned="1" table:number-columns-spanned="1">
                    <text:p text:style-name="table_al">Het ventilatiesysteem heeft een minimaal rendement van 85%.</text:p>
                    <text:p text:style-name="table_al">Het ventilatiesysteem heeft een minimale capaciteit van 125 m3/h.</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Het voor de eerste keer aanleggen van een systeem voor decentrale balansventilatie met warmteterugwinning</text:p>
                  </table:table-cell>
                  <table:table-cell table:style-name="entry" table:number-rows-spanned="1" table:number-columns-spanned="1">
                    <text:p text:style-name="table_al">Het ventilatiesysteem wint warmte terug uit afgevoerde lucht door een recuperatieve warmtewisselaar.</text:p>
                    <text:p text:style-name="table_al">Het ventilatiesysteem heeft een minimaal rendement van 80%.</text:p>
                    <text:p text:style-name="table_al">Het ventilatiesysteem heeft een minimale capaciteit van 80 m3/h.</text:p>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Het voor de eerste keer aanleggen van een (verticaal) systeem om douchewater voor te verwarmen met afvalwater</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section>
          <text:section text:name="artikel_id1-3-2-2-3" text:style-name="artikel">
            <text:p text:style-name="artikel_kop_titel"><text:span text:style-name="artikel_kop_label">Artikel</text:span> <text:span text:style-name="artikel_kop_nr">3</text:span> Maatregelenlijst klimaatadaptatie en biodiversiteit</text:p>
            <text:p text:style-name="al">De voor een lening in aanmerking komende maatregelen zij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Sedumdak</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y.</text:span>
                    </text:p>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section>
          <text:section text:name="artikel_id1-3-2-2-5" text:style-name="artikel">
            <text:p text:style-name="artikel_kop_titel"><text:span text:style-name="artikel_kop_label">Artikel</text:span> <text:span text:style-name="artikel_kop_nr">5:</text:span> Inwerkingtreding en overgangsrecht</text:p>
            <text:p text:style-name="al">1. Dit besluit treedt in werking op de eerste dag na die van de bekendmaking. </text:p>
            <text:p text:style-name="al">2. De Maatregelenlijst Stimuleringslening Duurzaamheid Particulieren Meierijstad besloten door het college op 19 november 2024 wordt gelijktijdig met de inwerkingtreding van dit besluit ingetrokken. </text:p>
            <text:p text:style-name="al">3. Aanvragen voor subsidie die zijn ingediend vóór inwerkingtreding van dit besluit, worden afgehandeld volgens de bepalingen van de Maatregelenlijst Stimuleringslening Duurzaamheid Particulieren Meierijstad besloten door het college op 19 november 2024.</text:p>
            <text:p text:style-name="al"/>
          </text:section>
        </text:section>
        <text:section text:name="regeling-sluiting_id1-3-2-3" text:style-name="regeling-sluiting">
          <text:section text:name="ondertekening_id1-3-2-3-1">
            <text:p><text:span text:style-name="functie">Aldus besloten in de vergadering van 14 april 2026.</text:span></text:p>
            <text:p><text:span text:style-name="functie"/></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2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Verordening Stimuleringslening Duurzaamheid Meierijstad]|[https://zoek.officielebekendmakingen.nl/gmb-2023-172644.html</meta:user-defined>
    <meta:user-defined meta:name="DCTERMS.alternative">Maatregelenlijst Stimuleringslening Duurzaamheid Particulieren Meierijstad </meta:user-defined>
    <dc:language>nl</dc:language>
    <meta:user-defined meta:name="OVERHEIDop.locatietype/OVERHEIDop.gebiedsmarkering">Gemeente</meta:user-defined>
    <meta:user-defined meta:name="DC.title">Maatregelenlijst Stimuleringslening Duurzaamheid Particulieren Meierijstad</meta:user-defined>
    <meta:user-defined meta:name="DCTERMS.W3CDTF/DCTERMS.available">2026-04-28</meta:user-defined>
    <meta:user-defined meta:name="DCTERMS.W3CDTF/OVERHEIDop.jaargang">2026</meta:user-defined>
    <meta:user-defined meta:name="OVERHEIDop.publicationIssue">198243</meta:user-defined>
    <meta:user-defined meta:name="OVERHEIDop.betreftRegeling">CVDR761091_1</meta:user-defined>
    <meta:user-defined meta:name="OVERHEIDop.GmbID/DC.identifier">gmb-2026-198243</meta:user-defined>
    <meta:user-defined meta:name="xs:date/OVERHEIDop.startdatum">2026-04-29</meta:user-defined>
    <meta:user-defined meta:name="OVERHEIDop.versieInformatie"/>
  </office:meta>
</office:document-meta>
</file>