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93, Burg. Moonshof 6, 4944W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april 2026 een besluit tot verlenging van de procedure genomen op de aanvraag met zaaknummer Z2026-00000193 voor het maken van een trapsparing op locatie Burg. Moonshof 6, 4944WE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824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3</meta:user-defined>
    <meta:user-defined meta:name="DCTERMS.abstract">Betreft: beschikking verlenging beslistermijn op locatie Burg. Moonshof 6, 4944WE Raamsdonk</meta:user-defined>
    <dc:language>nl</dc:language>
    <meta:user-defined meta:name="OVERHEIDop.locatietype/OVERHEIDop.gebiedsmarkering">Vlak</meta:user-defined>
    <meta:user-defined meta:name="DC.title">Kennisgeving termijnverlenging Z2026-00000193, Burg. Moonshof 6, 4944WE Raamsdon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241</meta:user-defined>
    <meta:user-defined meta:name="OVERHEIDop.GmbID/DC.identifier">gmb-2026-198241</meta:user-defined>
    <meta:user-defined meta:name="OVERHEIDop.versieInformatie"/>
  </office:meta>
</office:document-meta>
</file>