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Leidseplein 2013PV Haarlem, 0392-2026-0063571, het tappen tijdens Afsluitavond Avond4daagse, op 05-06-2026 18:00 uur t/m 21:45 uur, verzonden 22-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2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63571</meta:user-defined>
    <meta:user-defined meta:name="DCTERMS.abstract">het tappen tijdens Afsluitavond Avond4daagse </meta:user-defined>
    <dc:language>nl</dc:language>
    <meta:user-defined meta:name="OVERHEIDop.locatietype/OVERHEIDop.gebiedsmarkering">Punt</meta:user-defined>
    <meta:user-defined meta:name="DC.title">Gemeente Haarlem, ontheffing verleend, t.h.v. Leidseplein 2013PV Haarlem, 0392-2026-0063571, het tappen tijdens Afsluitavond Avond4daagse, op 05-06-2026 18:00 uur t/m 21:45 uur, verzonden 22-04-2026</meta:user-defined>
    <meta:user-defined meta:name="DCTERMS.W3CDTF/DCTERMS.available">2026-04-24</meta:user-defined>
    <meta:user-defined meta:name="DCTERMS.W3CDTF/OVERHEIDop.jaargang">2026</meta:user-defined>
    <meta:user-defined meta:name="OVERHEIDop.publicationIssue">198238</meta:user-defined>
    <meta:user-defined meta:name="OVERHEIDop.GmbID/DC.identifier">gmb-2026-198238</meta:user-defined>
    <meta:user-defined meta:name="OVERHEIDop.versieInformatie"/>
  </office:meta>
</office:document-meta>
</file>