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37*"/>
    </style:style>
    <style:style style:family="table-column" style:parent-style-name="colspec" style:name="id1-3-2-2-1-3-1-3">
      <style:table-column-properties style:rel-column-width="42*"/>
    </style:style>
    <style:style style:family="table-column" style:parent-style-name="colspec" style:name="id1-3-2-2-2-3-1-1">
      <style:table-column-properties style:rel-column-width="14*"/>
    </style:style>
    <style:style style:family="table-column" style:parent-style-name="colspec" style:name="id1-3-2-2-2-3-1-2">
      <style:table-column-properties style:rel-column-width="42*"/>
    </style:style>
    <style:style style:family="table-column" style:parent-style-name="colspec" style:name="id1-3-2-2-2-3-1-3">
      <style:table-column-properties style:rel-column-width="37*"/>
    </style:style>
    <style:style style:family="table-column" style:parent-style-name="colspec" style:name="id1-3-2-2-3-3-1-1">
      <style:table-column-properties style:rel-column-width="13*"/>
    </style:style>
    <style:style style:family="table-column" style:parent-style-name="colspec" style:name="id1-3-2-2-3-3-1-2">
      <style:table-column-properties style:rel-column-width="44*"/>
    </style:style>
    <style:style style:family="table-column" style:parent-style-name="colspec" style:name="id1-3-2-2-3-3-1-3">
      <style:table-column-properties style:rel-column-width="35*"/>
    </style:style>
  </office:automatic-styles>
  <office:body>
    <office:text>
      <text:p text:style-name="new_page_staatscourant"/>
      <text:p text:style-name="single-kop-titel">Maatregelenlijst Stimuleringslening Duurzaamheid Ondernemers en Verenigingen Meierijstad</text:p>
      <text:section text:name="regeling_id1-3-2" text:style-name="regeling">
        <text:section text:name="aanhef_id1-3-2-1" text:style-name="aanhef">
          <text:section text:name="preambule_id1-3-2-1-1" text:style-name="preambule">
            <text:p text:style-name="al">Burgemeester en wethouders van Meierijstad,</text:p>
            <text:p text:style-name="al">Overwegende, dat de raad in zijn vergadering van 6 april 2023 heeft vastgesteld de Verordening Stimuleringslening Duurzaamheid ondernemers en verenigingen Meierijstad;</text:p>
            <text:p text:style-name="al">Dat hun college op grond van artikel 3 van die verordening bevoegd is bij wijze van Nadere regels de maatregelenlijst vast te stellen;</text:p>
            <text:p text:style-name="al">Dat het wenselijk is van deze bevoegdheid gebruik te maken;</text:p>
            <text:p text:style-name="al">Gelet op de artikel 156 van de Gemeentewet en artikel 3 van de Verordening Stimuleringslening Duurzaamheid Meierijstad;</text:p>
            <text:p text:style-name="al">Besluit:</text:p>
            <text:p text:style-name="al">De maatregelenlijst voor de stimuleringslening Duurzaamheid ondernemers en verenigingen vast te stellen en de Maatregelenlijsten Stimuleringslening Duurzaamheid ondernemers en verenigingen Meierijstad beiden besloten door het college op 19 november 2024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atregelenlijst Energie- en warmteopwekking</text:p>
            <text:p text:style-name="al">De voor een lening in aanmerking komende maatregelen zij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Zonnepanelen (in beginsel max. 75% van de hoofd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Zonne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Fotovoltaïsche (PV) installatie voor de opwekking va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Warmtepomp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Warmtepomp</text:p>
                  </table:table-cell>
                  <table:table-cell table:style-name="entry" table:number-rows-spanned="1" table:number-columns-spanned="1">
                    <text:p text:style-name="table_al">Nominaal vermogen van max. 70 kW</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Lage temperatuurafgiftesysteem</text:p>
                  </table:table-cell>
                  <table:table-cell table:style-name="entry" table:number-rows-spanned="1" table:number-columns-spanned="1">
                    <text:p text:style-name="table_al">Niet mogelijk om elektrische of IR verwarmingselementen mee aan te schaffen</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Laadpaal voor elektrisch voertuig</text:p>
                  </table:table-cell>
                  <table:table-cell table:style-name="entry" table:number-rows-spanned="1" table:number-columns-spanned="1">
                    <text:p text:style-name="table_al">Mogelijkheid om enkel via het overschot van zonne-energie het elektrisch voertuig op te laden</text:p>
                  </table:table-cell>
                </table:table-row>
              </table:table>
              <text:p text:style-name="table_bottom"/>
            </text:section>
            <text:p text:style-name="al">* De aanvrager mag maximaal 75% van de hoofdsom gebruiken voor het financieren van zonnepanelen. De overige 25% dient hij te gebruiken voor een andere maatregel, bij voorkeur een energiebesparende maatregel. Wenst de aanvrager af te wijken van deze verdeling (meer dan 75% van de hoofdsom voor het financieren van zonnepanelen) dan dient hij, door middel van een duurzaamheidsscan, een factuur of een bestek van de realisatie van het gebouw, te bewijzen dat de maatregelen in artikel 2 (maatregelen Energiebesparing) van de maatregelenlijst reeds zijn uitgevoerd en/of dat er reeds wordt voldaan aan de kwaliteitseisen die voor deze maatregelen zijn opgenomen in de maatregelenlijst.</text:p>
          </text:section>
          <text:section text:name="artikel_id1-3-2-2-2" text:style-name="artikel">
            <text:p text:style-name="artikel_kop_titel"><text:span text:style-name="artikel_kop_label">Artikel</text:span> <text:span text:style-name="artikel_kop_nr">2</text:span> Maatregelenlijst Energiebesparing</text:p>
            <text:p text:style-name="al">De voor een lening in aanmerking komende maatregelen zij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 ≥ 1,1</text:p>
                    <text:p text:style-name="table_al">Niet mogelijk om UF-schuim mee aan te schaffen</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Gevelisolatie (niet zijnde spouwmuurisolatie)</text:p>
                  </table:table-cell>
                  <table:table-cell table:style-name="entry" table:number-rows-spanned="1" table:number-columns-spanned="1">
                    <text:p text:style-name="table_al">Rd ≥ 3,5</text:p>
                    <text:p text:style-name="table_al">Niet mogelijk om UF-schuim mee aan te schaffen</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d ≥ 3,5</text:p>
                    <text:p text:style-name="table_al">Niet mogelijk om UF-schuim mee aan te schaffen</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 3,5</text:p>
                    <text:p text:style-name="table_al">Rbf ≥ 3,5</text:p>
                    <text:p text:style-name="table_al">Niet mogelijk om UF-schuim mee aan te schaffen</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HR++ glas</text:p>
                  </table:table-cell>
                  <table:table-cell table:style-name="entry" table:number-rows-spanned="1" table:number-columns-spanned="1">
                    <text:p text:style-name="table_al">U ≤ 1,2</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Triple glas (driedubbel glas)</text:p>
                  </table:table-cell>
                  <table:table-cell table:style-name="entry" table:number-rows-spanned="1" table:number-columns-spanned="1">
                    <text:p text:style-name="table_al">U ≤ 0,8</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Isolerende raamkoz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Het voor de eerste keer aanleggen van een systeem voor CO2-gestuurde ventilatie</text:p>
                  </table:table-cell>
                  <table:table-cell table:style-name="entry" table:number-rows-spanned="1" table:number-columns-spanned="1">
                    <text:p text:style-name="table_al">Het ventilatiesysteem heeft een minimale capaciteit van meer dan 125 m3/h.</text:p>
                    <text:p text:style-name="table_al">Het ventilatiesysteem heeft minimaal 2 CO2-sensoren.</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Het voor de eerste keer aanleggen van een systeem voor centrale balansventilatie met warmteterugwinning</text:p>
                  </table:table-cell>
                  <table:table-cell table:style-name="entry" table:number-rows-spanned="1" table:number-columns-spanned="1">
                    <text:p text:style-name="table_al">Het ventilatiesysteem heeft een minimaal rendement van 85%.</text:p>
                    <text:p text:style-name="table_al">Het ventilatiesysteem heeft een minimale capaciteit van 125 m3/h.</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Het voor de eerste keer aanleggen van een systeem voor decentrale balansventilatie met warmteterugwinning</text:p>
                  </table:table-cell>
                  <table:table-cell table:style-name="entry" table:number-rows-spanned="1" table:number-columns-spanned="1">
                    <text:p text:style-name="table_al">Het ventilatiesysteem wint warmte terug uit afgevoerde lucht door een recuperatieve warmtewisselaar.</text:p>
                    <text:p text:style-name="table_al">Het ventilatiesysteem heeft een minimaal rendement van 80%.</text:p>
                    <text:p text:style-name="table_al">Het ventilatiesysteem heeft een minimale capaciteit van 80 m3/h.</text:p>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Het voor de eerste keer aanleggen van een (verticaal) systeem om douchewater voor te verwarmen met afvalwater</text:p>
                  </table:table-cell>
                  <table:table-cell table:style-name="entry" table:number-rows-spanned="1" table:number-columns-spanned="1">
                    <text:p text:style-name="table_al">Rendement ten minste 45%</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Het waterzijdig inregelen voor het verwarmings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LED-spots of LED-downlighter</text:p>
                  </table:table-cell>
                  <table:table-cell table:style-name="entry" table:number-rows-spanned="1" table:number-columns-spanned="1">
                    <text:p text:style-name="table_al">Min. 110 lm/W</text:p>
                  </table:table-cell>
                </table:table-row>
                <table:table-row table:style-name="row">
                  <table:table-cell table:style-name="entry" table:number-rows-spanned="1" table:number-columns-spanned="1">
                    <text:p text:style-name="table_al">
                      <text:span text:style-name="nadrukvet">u.</text:span>
                    </text:p>
                  </table:table-cell>
                  <table:table-cell table:style-name="entry" table:number-rows-spanned="1" table:number-columns-spanned="1">
                    <text:p text:style-name="table_al">LED-armatuur</text:p>
                  </table:table-cell>
                  <table:table-cell table:style-name="entry" table:number-rows-spanned="1" table:number-columns-spanned="1">
                    <text:p text:style-name="table_al">Min. 125 lm/W</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Asbestsanering (in beginsel 50% van de hoofdsom**)</text:p>
                  </table:table-cell>
                  <table:table-cell table:style-name="entry" table:number-rows-spanned="1" table:number-columns-spanned="1">
                    <text:p text:style-name="table_al"/>
                  </table:table-cell>
                </table:table-row>
              </table:table>
              <text:p text:style-name="table_bottom"/>
            </text:section>
            <text:p text:style-name="al">** Aangetroffen asbest in de woning dient te worden gesaneerd. De kosten hiervoor mag de aanvrager, na aftrek van verleende subsidies uit bijv. een asbestsaneringsfonds, meenemen in de financiering tot een maximaal van 50% van de totaal aangevraagde stimuleringslening.</text:p>
          </text:section>
          <text:section text:name="artikel_id1-3-2-2-3" text:style-name="artikel">
            <text:p text:style-name="artikel_kop_titel"><text:span text:style-name="artikel_kop_label">Artikel</text:span> <text:span text:style-name="artikel_kop_nr">3</text:span> Maatregelenlijst klimaatadaptatie en biodiversiteit</text:p>
            <text:p text:style-name="al">De voor een lening in aanmerking komende maatregelen zijn:</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Sedumdak</text:p>
                  </table:table-cell>
                  <table:table-cell table:style-name="entry" table:number-rows-spanned="1" table:number-columns-spanned="1">
                    <text:p text:style-name="table_al">Waterbergende capaciteit minimaal 25 liter per m2</text:p>
                  </table:table-cell>
                </table:table-row>
                <table:table-row table:style-name="row">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Gevel- en muurbegroe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y.</text:span>
                    </text:p>
                  </table:table-cell>
                  <table:table-cell table:style-name="entry" table:number-rows-spanned="1" table:number-columns-spanned="1">
                    <text:p text:style-name="table_al">Maatregelen ter bevordering van klimaatadaptatie en biodiversiteit</text:p>
                  </table:table-cell>
                  <table:table-cell table:style-name="entry"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Hardheidsclausule</text:p>
            <text:p text:style-name="al">Indien vanwege bijzondere omstandigheden een strikte toepassing van deze maatregelenlijst naar het oordeel van het college zou leiden tot een onredelijke beslissing, kan het college afwijken van het bepaalde in dit besluit.</text:p>
          </text:section>
          <text:section text:name="artikel_id1-3-2-2-5" text:style-name="artikel">
            <text:p text:style-name="artikel_kop_titel"><text:span text:style-name="artikel_kop_label">Artikel</text:span> <text:span text:style-name="artikel_kop_nr">5:</text:span> Inwerkingtreding en overgangsrecht</text:p>
            <text:p text:style-name="al">1. Dit besluit treedt in werking op de eerste dag na die van de bekendmaking. </text:p>
            <text:p text:style-name="al">2. De Maatregelenlijst Stimuleringslening Duurzaamheid Ondernemers en Verenigingen Meierijstad besloten door het college op 19 november 2024 wordt gelijktijdig met de inwerkingtreding van dit besluit ingetrokken. </text:p>
            <text:p text:style-name="al">3. Aanvragen voor subsidie die zijn ingediend vóór inwerkingtreding van dit besluit, worden afgehandeld volgens de bepalingen van de Maatregelenlijst Stimuleringslening Duurzaamheid Ondernemers en Verenigingen Meierijstad besloten door het college op 19 november 2024.</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4 april 2026. </text:span></text:p>
            <text:p><text:span text:style-name="functie">De secretaris,</text:span></text:p>
            <text:p><text:span text:style-name="functie">Drs. M.J.M. Meertens,</text:span></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2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Verordening Stimuleringslening Duurzaamheid ondernemers en verenigingen Meierijstad]|[https://zoek.officielebekendmakingen.nl/gmb-2023-172644.html</meta:user-defined>
    <meta:user-defined meta:name="DCTERMS.alternative">Maatregelenlijst Stimuleringslening Duurzaamheid Ondernemers en Verenigingen Meierijstad </meta:user-defined>
    <dc:language>nl</dc:language>
    <meta:user-defined meta:name="OVERHEIDop.locatietype/OVERHEIDop.gebiedsmarkering">Gemeente</meta:user-defined>
    <meta:user-defined meta:name="DC.title">Maatregelenlijst Stimuleringslening Duurzaamheid Ondernemers en Verenigingen Meierijstad</meta:user-defined>
    <meta:user-defined meta:name="DCTERMS.W3CDTF/DCTERMS.available">2026-04-28</meta:user-defined>
    <meta:user-defined meta:name="DCTERMS.W3CDTF/OVERHEIDop.jaargang">2026</meta:user-defined>
    <meta:user-defined meta:name="OVERHEIDop.publicationIssue">198235</meta:user-defined>
    <meta:user-defined meta:name="OVERHEIDop.betreftRegeling">CVDR761090_1</meta:user-defined>
    <meta:user-defined meta:name="OVERHEIDop.GmbID/DC.identifier">gmb-2026-198235</meta:user-defined>
    <meta:user-defined meta:name="xs:date/OVERHEIDop.startdatum">2026-04-29</meta:user-defined>
    <meta:user-defined meta:name="OVERHEIDop.versieInformatie"/>
  </office:meta>
</office:document-meta>
</file>