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AL, het aanleggen en gebruiken van een gesloten bodemenergiesysteem , Sanjesfjild 8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melding Besluit activiteiten leefomgeving ontvangen voor het aanleggen en gebruiken van een gesloten bodemenergiesysteem , Sanjesfjild 8, Oentsjerk</text:p>
            <text:p text:style-name="common-al">Zaaknummer: TZ2026-000870</text:p>
            <text:p text:style-name="common-al">Zaakadres: Sanjesfjild 8, Oentsjerk</text:p>
            <text:p text:style-name="common-al">Omschrijving: het aanleggen en gebruiken van een gesloten bodemenergiesysteem </text:p>
            <text:p text:style-name="common-al">Datum ontvangst: 31-03-2026</text:p>
            <text:p text:style-name="common-al"/>
            <text:p text:style-name="common-al">Tegen deze melding kan geen bezwaarschrift worden ingediend. De ondernemer moet zich houden aan de voorschriften uit het Activiteitenbesluit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823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TZ2026-000870</meta:user-defined>
    <meta:user-defined meta:name="DCTERMS.abstract">het aanleggen en gebruiken van een gesloten bodemenergiesyste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ytsjerksteradiel - ontvangen melding BAL, het aanleggen en gebruiken van een gesloten bodemenergiesysteem , Sanjesfjild 8, Oentsjer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34</meta:user-defined>
    <meta:user-defined meta:name="OVERHEIDop.GmbID/DC.identifier">gmb-2026-198234</meta:user-defined>
    <meta:user-defined meta:name="OVERHEIDop.versieInformatie"/>
  </office:meta>
</office:document-meta>
</file>