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bouwen van 16 woningen , Ommelanderstraat 1, 9791 LG Ten Boer, Ommelanderstraat 3, 9791 LG Ten Boer, Ommelanderstraat 5, 9791 LG 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bouwen van 16 woningen  aan de Ommelanderstraat 1 t/m 31 te Ten Boer </text:span>
          </text:p>
            <text:p text:style-name="common-al">De gemeente Groningen heeft een aanvraag voor een omgevingsvergunning reguliere procedure ontvangen. De vergunning is aangevraagd voor het herbouwen van 16 woningen  aan de Ommelanderstraat 1 t/m 31 te Ten Boer , dossiernummer GRN-00029844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2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8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herbouwen van 16 woningen , Ommelanderstraat 1, 9791 LG Ten Boer, Ommelanderstraat 3, 9791 LG Ten Boer, Ommelanderstraat 5, 9791 LG T</meta:user-defined>
    <meta:user-defined meta:name="OVERHEIDop.datumEindeReactietermijn">2026-02-26</meta:user-defined>
    <meta:user-defined meta:name="OVERHEIDop.terinzageleggingBG">https://groningen.lokalebekendmakingen.nl/case/1:9822:197239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23</meta:user-defined>
    <meta:user-defined meta:name="OVERHEIDop.GmbID/DC.identifier">gmb-2026-19823</meta:user-defined>
    <meta:user-defined meta:name="OVERHEIDop.versieInformatie"/>
  </office:meta>
</office:document-meta>
</file>