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Starbucks logo en de tekst Starbucks in blokletters op het boeiboord van het gebouw aan Hazeldonk W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14:2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2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18</meta:user-defined>
    <meta:user-defined meta:name="DCTERMS.abstract">het aanbrengen van een Starbucks logo en de tekst Starbucks in blokletters op het boeiboord van het 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Starbucks logo en de tekst Starbucks in blokletters op het boeiboord van het gebouw aan Hazeldonk West Breda</meta:user-defined>
    <meta:user-defined meta:name="DCTERMS.W3CDTF/DCTERMS.available">2026-04-24</meta:user-defined>
    <meta:user-defined meta:name="DCTERMS.W3CDTF/OVERHEIDop.jaargang">2026</meta:user-defined>
    <meta:user-defined meta:name="OVERHEIDop.publicationIssue">198229</meta:user-defined>
    <meta:user-defined meta:name="OVERHEIDop.GmbID/DC.identifier">gmb-2026-198229</meta:user-defined>
    <meta:user-defined meta:name="OVERHEIDop.versieInformatie"/>
  </office:meta>
</office:document-meta>
</file>