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rveenweg 5 7671SL Vriezenveen, bouwen van een woning, ontvangen op 16-04-2026, zaaknummer TR-Z2026-000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technisch), Bouwactiviteit (omgevingsplan)</text:p>
            <text:p text:style-name="common-al">
            <text:span text:style-name="nadrukvet">Waar:</text:span> Westerveenweg 5 7671SL Vriezenveen</text:p>
            <text:p text:style-name="common-al">
            <text:span text:style-name="nadrukvet">Project:</text:span> bouwen van een woning</text:p>
            <text:p text:style-name="common-al">
            <text:span text:style-name="nadrukvet">Ingekomen:</text:span> 16-04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822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2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2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89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esterveenweg 5 7671SL Vriezenveen, bouwen van een woning, ontvangen op 16-04-2026, zaaknummer TR-Z2026-000891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8227</meta:user-defined>
    <meta:user-defined meta:name="OVERHEIDop.GmbID/DC.identifier">gmb-2026-198227</meta:user-defined>
    <meta:user-defined meta:name="OVERHEIDop.versieInformatie"/>
  </office:meta>
</office:document-meta>
</file>