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erpenzeelseweg 53, 3956KD Leersum, Evenementenvergunning Utrechtse Heuvelrug Ultra Trail op 30 mei van 07.00 uur tot 22.00 uur en op 31 mei 2026 van 09.00 uur tot 17.00 uur (RX2026-00000799, 22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Evenementenvergunning Utrechtse Heuvelrug Ultra Trail op 30 mei van 07.00 uur tot 22.00 uur en op 31 mei 2026 van 09.00 uur tot 17.00 uur (RX2026-00000799, 22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822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2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2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799</meta:user-defined>
    <meta:user-defined meta:name="DCTERMS.abstract">Evenementenvergunning Utrechtse Heuvelrug Ultra Trail op 30 mei van 07.00 uur tot 22.00 uur en op 31 mei 2026 van 09.00 uur tot 17.00 uur (RX2026-00000799, 22 april 2026)</meta:user-defined>
    <dc:language>nl</dc:language>
    <meta:user-defined meta:name="OVERHEIDop.locatietype/OVERHEIDop.gebiedsmarkering">Punt</meta:user-defined>
    <meta:user-defined meta:name="DC.title">Gemeente Utrechtse Heuvelrug, verleende vergunning APV/Bijzondere wetten - Scherpenzeelseweg 53, 3956KD Leersum, Evenementenvergunning Utrechtse Heuvelrug Ultra Trail op 30 mei van 07.00 uur tot 22.00 uur en op 31 mei 2026 van 09.00 uur tot 17.00 uur (RX2026-00000799, 22 april 2026)</meta:user-defined>
    <meta:user-defined meta:name="DCTERMS.W3CDTF/DCTERMS.available">2026-04-24</meta:user-defined>
    <meta:user-defined meta:name="DCTERMS.W3CDTF/OVERHEIDop.jaargang">2026</meta:user-defined>
    <meta:user-defined meta:name="OVERHEIDop.publicationIssue">198225</meta:user-defined>
    <meta:user-defined meta:name="OVERHEIDop.GmbID/DC.identifier">gmb-2026-198225</meta:user-defined>
    <meta:user-defined meta:name="OVERHEIDop.versieInformatie"/>
  </office:meta>
</office:document-meta>
</file>