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 - Melding Besluit activiteiten leefomgeving (Bal) – Voortweg 36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hebben ontvangen:</text:p>
            <text:p text:style-name="common-al">Voor:   dierenverblijven</text:p>
            <text:p text:style-name="common-al">Locatie:  Voortweg 36a, 5406 VG Uden</text:p>
            <text:p text:style-name="common-al">DSO-kenmerk:  2026031200243</text:p>
            <text:p text:style-name="common-al">Zaaknummer:  Z/501107</text:p>
            <text:p text:style-name="common-al">Datum ontvangen:  12 maart 2026</text:p>
            <text:p text:style-name="last-al">Tegen deze 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98223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22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22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1107</meta:user-defined>
    <dc:language>nl</dc:language>
    <meta:user-defined meta:name="OVERHEIDop.locatietype/OVERHEIDop.gebiedsmarkering">Adres</meta:user-defined>
    <meta:user-defined meta:name="DC.title">Gemeente Maashorst - Melding Besluit activiteiten leefomgeving (Bal) – Voortweg 36a Ud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223</meta:user-defined>
    <meta:user-defined meta:name="OVERHEIDop.GmbID/DC.identifier">gmb-2026-198223</meta:user-defined>
    <meta:user-defined meta:name="OVERHEIDop.versieInformatie"/>
  </office:meta>
</office:document-meta>
</file>