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4-1">
      <text:list-level-style-bullet text:bullet-char="-" text:level="1">
        <style:list-level-properties text:min-label-width="10mm"/>
      </text:list-level-style-bullet>
    </text:list-style>
    <text:list-style style:name="id1-3-2-4-3-1-5-2-4-1-1">
      <text:list-level-style-bullet text:bullet-char="-" text:level="1">
        <style:list-level-properties text:min-label-width="10mm"/>
      </text:list-level-style-bullet>
    </text:list-style>
    <text:list-style style:name="id1-3-2-4-3-1-5-2-4-1-2">
      <text:list-level-style-bullet text:bullet-char="-" text:level="1">
        <style:list-level-properties text:min-label-width="10mm"/>
      </text:list-level-style-bullet>
    </text:list-style>
    <text:list-style style:name="id1-3-2-4-3-1-5-2-4-1-3">
      <text:list-level-style-bullet text:bullet-char="-" text:level="1">
        <style:list-level-properties text:min-label-width="10mm"/>
      </text:list-level-style-bullet>
    </text:list-style>
    <text:list-style style:name="id1-3-2-4-3-1-5-2-4-1-4">
      <text:list-level-style-bullet text:bullet-char="-" text:level="1">
        <style:list-level-properties text:min-label-width="10mm"/>
      </text:list-level-style-bullet>
    </text:list-style>
    <text:list-style style:name="id1-3-2-4-3-1-5-2-4-1-5">
      <text:list-level-style-bullet text:bullet-char="-" text:level="1">
        <style:list-level-properties text:min-label-width="10mm"/>
      </text:list-level-style-bullet>
    </text:list-style>
    <text:list-style style:name="id1-3-2-4-3-1-5-2-4-1-6">
      <text:list-level-style-bullet text:bullet-char="-" text:level="1">
        <style:list-level-properties text:min-label-width="10mm"/>
      </text:list-level-style-bullet>
    </text:list-style>
    <text:list-style style:name="id1-3-2-4-3-1-5-2-4-1-7">
      <text:list-level-style-bullet text:bullet-char="-" text:level="1">
        <style:list-level-properties text:min-label-width="10mm"/>
      </text:list-level-style-bullet>
    </text:list-style>
    <text:list-style style:name="id1-3-2-4-3-1-5-3-4-1">
      <text:list-level-style-bullet text:bullet-char="-" text:level="1">
        <style:list-level-properties text:min-label-width="10mm"/>
      </text:list-level-style-bullet>
    </text:list-style>
    <text:list-style style:name="id1-3-2-4-3-1-5-3-4-1-1">
      <text:list-level-style-bullet text:bullet-char="-" text:level="1">
        <style:list-level-properties text:min-label-width="10mm"/>
      </text:list-level-style-bullet>
    </text:list-style>
    <text:list-style style:name="id1-3-2-4-3-1-5-3-4-1-2">
      <text:list-level-style-bullet text:bullet-char="-" text:level="1">
        <style:list-level-properties text:min-label-width="10mm"/>
      </text:list-level-style-bullet>
    </text:list-style>
    <text:list-style style:name="id1-3-2-4-3-1-5-5-4-1">
      <text:list-level-style-bullet text:bullet-char="-" text:level="1">
        <style:list-level-properties text:min-label-width="10mm"/>
      </text:list-level-style-bullet>
    </text:list-style>
    <text:list-style style:name="id1-3-2-4-3-1-5-5-4-1-1">
      <text:list-level-style-bullet text:bullet-char="-" text:level="1">
        <style:list-level-properties text:min-label-width="10mm"/>
      </text:list-level-style-bullet>
    </text:list-style>
    <text:list-style style:name="id1-3-2-4-3-1-5-5-4-1-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5-4-1">
      <text:list-level-style-bullet text:bullet-char="-" text:level="1">
        <style:list-level-properties text:min-label-width="10mm"/>
      </text:list-level-style-bullet>
    </text:list-style>
    <text:list-style style:name="id1-3-2-4-6-1-5-5-4-1-1">
      <text:list-level-style-bullet text:bullet-char="-" text:level="1">
        <style:list-level-properties text:min-label-width="10mm"/>
      </text:list-level-style-bullet>
    </text:list-style>
    <text:list-style style:name="id1-3-2-4-6-1-5-5-4-1-2">
      <text:list-level-style-bullet text:bullet-char="-" text:level="1">
        <style:list-level-properties text:min-label-width="10mm"/>
      </text:list-level-style-bullet>
    </text:list-style>
    <text:list-style style:name="id1-3-2-4-6-1-5-6-4-1">
      <text:list-level-style-bullet text:bullet-char="-" text:level="1">
        <style:list-level-properties text:min-label-width="10mm"/>
      </text:list-level-style-bullet>
    </text:list-style>
    <text:list-style style:name="id1-3-2-4-6-1-5-6-4-1-1">
      <text:list-level-style-bullet text:bullet-char="-" text:level="1">
        <style:list-level-properties text:min-label-width="10mm"/>
      </text:list-level-style-bullet>
    </text:list-style>
    <text:list-style style:name="id1-3-2-4-6-1-5-6-4-1-2">
      <text:list-level-style-bullet text:bullet-char="-" text:level="1">
        <style:list-level-properties text:min-label-width="10mm"/>
      </text:list-level-style-bullet>
    </text:list-style>
    <text:list-style style:name="id1-3-2-4-6-1-5-7-4-1">
      <text:list-level-style-bullet text:bullet-char="-" text:level="1">
        <style:list-level-properties text:min-label-width="10mm"/>
      </text:list-level-style-bullet>
    </text:list-style>
    <text:list-style style:name="id1-3-2-4-6-1-5-7-4-1-1">
      <text:list-level-style-bullet text:bullet-char="-" text:level="1">
        <style:list-level-properties text:min-label-width="10mm"/>
      </text:list-level-style-bullet>
    </text:list-style>
    <text:list-style style:name="id1-3-2-4-6-1-5-7-4-1-2">
      <text:list-level-style-bullet text:bullet-char="-" text:level="1">
        <style:list-level-properties text:min-label-width="10mm"/>
      </text:list-level-style-bullet>
    </text:list-style>
    <text:list-style style:name="id1-3-2-4-6-1-5-8-4-1">
      <text:list-level-style-bullet text:bullet-char="-" text:level="1">
        <style:list-level-properties text:min-label-width="10mm"/>
      </text:list-level-style-bullet>
    </text:list-style>
    <text:list-style style:name="id1-3-2-4-6-1-5-8-4-1-1">
      <text:list-level-style-bullet text:bullet-char="-" text:level="1">
        <style:list-level-properties text:min-label-width="10mm"/>
      </text:list-level-style-bullet>
    </text:list-style>
    <text:list-style style:name="id1-3-2-4-6-1-5-8-4-1-2">
      <text:list-level-style-bullet text:bullet-char="-" text:level="1">
        <style:list-level-properties text:min-label-width="10mm"/>
      </text:list-level-style-bullet>
    </text:list-style>
    <text:list-style style:name="id1-3-2-4-6-1-5-8-4-1-3">
      <text:list-level-style-bullet text:bullet-char="-" text:level="1">
        <style:list-level-properties text:min-label-width="10mm"/>
      </text:list-level-style-bullet>
    </text:list-style>
    <text:list-style style:name="id1-3-2-4-6-1-5-9-4-1">
      <text:list-level-style-bullet text:bullet-char="-" text:level="1">
        <style:list-level-properties text:min-label-width="10mm"/>
      </text:list-level-style-bullet>
    </text:list-style>
    <text:list-style style:name="id1-3-2-4-6-1-5-9-4-1-1">
      <text:list-level-style-bullet text:bullet-char="-" text:level="1">
        <style:list-level-properties text:min-label-width="10mm"/>
      </text:list-level-style-bullet>
    </text:list-style>
    <text:list-style style:name="id1-3-2-4-6-1-5-9-4-1-2">
      <text:list-level-style-bullet text:bullet-char="-" text:level="1">
        <style:list-level-properties text:min-label-width="10mm"/>
      </text:list-level-style-bullet>
    </text:list-style>
    <text:list-style style:name="id1-3-2-4-6-1-5-9-4-1-3">
      <text:list-level-style-bullet text:bullet-char="-" text:level="1">
        <style:list-level-properties text:min-label-width="10mm"/>
      </text:list-level-style-bullet>
    </text:list-style>
    <text:list-style style:name="id1-3-2-4-6-1-5-10-4-1">
      <text:list-level-style-bullet text:bullet-char="-" text:level="1">
        <style:list-level-properties text:min-label-width="10mm"/>
      </text:list-level-style-bullet>
    </text:list-style>
    <text:list-style style:name="id1-3-2-4-6-1-5-10-4-1-1">
      <text:list-level-style-bullet text:bullet-char="-" text:level="1">
        <style:list-level-properties text:min-label-width="10mm"/>
      </text:list-level-style-bullet>
    </text:list-style>
    <text:list-style style:name="id1-3-2-4-6-1-5-10-4-1-2">
      <text:list-level-style-bullet text:bullet-char="-" text:level="1">
        <style:list-level-properties text:min-label-width="10mm"/>
      </text:list-level-style-bullet>
    </text:list-style>
    <text:list-style style:name="id1-3-2-4-6-1-5-10-4-1-3">
      <text:list-level-style-bullet text:bullet-char="-" text:level="1">
        <style:list-level-properties text:min-label-width="10mm"/>
      </text:list-level-style-bullet>
    </text:list-style>
    <text:list-style style:name="id1-3-2-4-6-1-5-11-4-1">
      <text:list-level-style-bullet text:bullet-char="-" text:level="1">
        <style:list-level-properties text:min-label-width="10mm"/>
      </text:list-level-style-bullet>
    </text:list-style>
    <text:list-style style:name="id1-3-2-4-6-1-5-11-4-1-1">
      <text:list-level-style-bullet text:bullet-char="-" text:level="1">
        <style:list-level-properties text:min-label-width="10mm"/>
      </text:list-level-style-bullet>
    </text:list-style>
    <text:list-style style:name="id1-3-2-4-6-1-5-11-4-1-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text:list-style style:name="id1-3-2-4-35-1-5-2-4-1">
      <text:list-level-style-bullet text:bullet-char="-" text:level="1">
        <style:list-level-properties text:min-label-width="10mm"/>
      </text:list-level-style-bullet>
    </text:list-style>
    <text:list-style style:name="id1-3-2-4-35-1-5-2-4-1-1">
      <text:list-level-style-bullet text:bullet-char="-" text:level="1">
        <style:list-level-properties text:min-label-width="10mm"/>
      </text:list-level-style-bullet>
    </text:list-style>
    <text:list-style style:name="id1-3-2-4-35-1-5-2-4-1-2">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text:list-style style:name="id1-3-2-4-47-1-5-2-4-1">
      <text:list-level-style-bullet text:bullet-char="-" text:level="1">
        <style:list-level-properties text:min-label-width="10mm"/>
      </text:list-level-style-bullet>
    </text:list-style>
    <text:list-style style:name="id1-3-2-4-47-1-5-2-4-1-1">
      <text:list-level-style-bullet text:bullet-char="-" text:level="1">
        <style:list-level-properties text:min-label-width="10mm"/>
      </text:list-level-style-bullet>
    </text:list-style>
    <text:list-style style:name="id1-3-2-4-47-1-5-2-4-1-2">
      <text:list-level-style-bullet text:bullet-char="-" text:level="1">
        <style:list-level-properties text:min-label-width="10mm"/>
      </text:list-level-style-bullet>
    </text:list-style>
    <text:list-style style:name="id1-3-2-4-47-1-5-2-4-1-3">
      <text:list-level-style-bullet text:bullet-char="-" text:level="1">
        <style:list-level-properties text:min-label-width="10mm"/>
      </text:list-level-style-bullet>
    </text:list-style>
    <text:list-style style:name="id1-3-2-4-47-1-5-4-4-1">
      <text:list-level-style-bullet text:bullet-char="-" text:level="1">
        <style:list-level-properties text:min-label-width="10mm"/>
      </text:list-level-style-bullet>
    </text:list-style>
    <text:list-style style:name="id1-3-2-4-47-1-5-4-4-1-1">
      <text:list-level-style-bullet text:bullet-char="-" text:level="1">
        <style:list-level-properties text:min-label-width="10mm"/>
      </text:list-level-style-bullet>
    </text:list-style>
    <text:list-style style:name="id1-3-2-4-47-1-5-4-4-1-2">
      <text:list-level-style-bullet text:bullet-char="-" text:level="1">
        <style:list-level-properties text:min-label-width="10mm"/>
      </text:list-level-style-bullet>
    </text:list-style>
    <text:list-style style:name="id1-3-2-4-47-1-5-6-4-1">
      <text:list-level-style-bullet text:bullet-char="-" text:level="1">
        <style:list-level-properties text:min-label-width="10mm"/>
      </text:list-level-style-bullet>
    </text:list-style>
    <text:list-style style:name="id1-3-2-4-47-1-5-6-4-1-1">
      <text:list-level-style-bullet text:bullet-char="-" text:level="1">
        <style:list-level-properties text:min-label-width="10mm"/>
      </text:list-level-style-bullet>
    </text:list-style>
    <text:list-style style:name="id1-3-2-4-47-1-5-6-4-1-2">
      <text:list-level-style-bullet text:bullet-char="-" text:level="1">
        <style:list-level-properties text:min-label-width="10mm"/>
      </text:list-level-style-bullet>
    </text:list-style>
    <text:list-style style:name="id1-3-2-4-47-1-5-6-4-1-3">
      <text:list-level-style-bullet text:bullet-char="-" text:level="1">
        <style:list-level-properties text:min-label-width="10mm"/>
      </text:list-level-style-bullet>
    </text:list-style>
    <text:list-style style:name="id1-3-2-4-47-1-5-6-4-1-4">
      <text:list-level-style-bullet text:bullet-char="-" text:level="1">
        <style:list-level-properties text:min-label-width="10mm"/>
      </text:list-level-style-bullet>
    </text:list-style>
    <text:list-style style:name="id1-3-2-4-47-1-5-13-4-1">
      <text:list-level-style-bullet text:bullet-char="-" text:level="1">
        <style:list-level-properties text:min-label-width="10mm"/>
      </text:list-level-style-bullet>
    </text:list-style>
    <text:list-style style:name="id1-3-2-4-47-1-5-13-4-1-1">
      <text:list-level-style-bullet text:bullet-char="-" text:level="1">
        <style:list-level-properties text:min-label-width="10mm"/>
      </text:list-level-style-bullet>
    </text:list-style>
    <text:list-style style:name="id1-3-2-4-47-1-5-13-4-1-2">
      <text:list-level-style-bullet text:bullet-char="-" text:level="1">
        <style:list-level-properties text:min-label-width="10mm"/>
      </text:list-level-style-bullet>
    </text:list-style>
    <text:list-style style:name="id1-3-2-4-47-1-5-13-4-1-3">
      <text:list-level-style-bullet text:bullet-char="-" text:level="1">
        <style:list-level-properties text:min-label-width="10mm"/>
      </text:list-level-style-bullet>
    </text:list-style>
    <text:list-style style:name="id1-3-2-4-47-1-5-13-4-1-4">
      <text:list-level-style-bullet text:bullet-char="-" text:level="1">
        <style:list-level-properties text:min-label-width="10mm"/>
      </text:list-level-style-bullet>
    </text:list-style>
  </office:automatic-styles>
  <office:body>
    <office:text>
      <text:p text:style-name="new_page_staatscourant"/>
      <text:p text:style-name="single-kop-titel">Algemeen bevoegdhedenbesluit Vliss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Mandaat: de bevoegdheid om in naam van een bestuursorgaan besluiten te nemen zoals bedoeld in artikel 10:1 van de Algemene wet bestuursrecht;</text:p>
              </text:list-item>
              <text:list-item text:style-override="id1-3-2-2-2-3-2">
                <text:number>b.</text:number>
                <text:p text:style-name="al">Volmacht: de bevoegdheid om in naam van een bestuursorgaan privaatrechtelijke rechtshandelingen te verrichten;</text:p>
              </text:list-item>
              <text:list-item text:style-override="id1-3-2-2-2-3-3">
                <text:number>c.</text:number>
                <text:p text:style-name="al">Machtiging: de bevoegdheid om in naam van een bestuursorgaan feitelijke handelingen te verrichten;</text:p>
              </text:list-item>
              <text:list-item text:style-override="id1-3-2-2-2-3-4">
                <text:number>d.</text:number>
                <text:p text:style-name="al">Mandaatgever/volmachtgever: het bestuursorgaan dat het mandaat, volmacht of machtiging verleent;</text:p>
              </text:list-item>
              <text:list-item text:style-override="id1-3-2-2-2-3-5">
                <text:number>e.</text:number>
                <text:p text:style-name="al">Gemandateerde/ge(vol)machtigde: de medewerkers of niet-ondergeschikten waaraan een mandaat, volmacht of machtiging is verleend;</text:p>
              </text:list-item>
              <text:list-item text:style-override="id1-3-2-2-2-3-6">
                <text:number>f.</text:number>
                <text:p text:style-name="al">Medewerker: een ambtenaar van de gemeente Vlissingen zoals bedoeld in artikel 1 van de Ambtenarenwet 2017 of een derde die op grond van een overeenkomst - anders dan een arbeidsovereenkomst - werkzaam is voor de gemeente;</text:p>
              </text:list-item>
              <text:list-item text:style-override="id1-3-2-2-2-3-7">
                <text:number>g.</text:number>
                <text:p text:style-name="al">Bestuursorgaan: het college van burgemeester en wethouders van Vlissingen of de burgemeester van Vlissingen;</text:p>
              </text:list-item>
              <text:list-item text:style-override="id1-3-2-2-2-3-8">
                <text:number>h.</text:number>
                <text:p text:style-name="al">Awb: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Bevoegdheid en begrenzing</text:p>
            <text:list text:style-name="id1-3-2-2-3-2">
              <text:list-item text:style-override="id1-3-2-2-3-2-1">
                <text:number>1.</text:number>
                <text:p text:style-name="al">Mandaat, volmacht en machtiging wordt verleend aan medewerkers en niet-ondergeschikten die zijn vermeld in bijlage 1, waarin medewerkers worden aangeduid met de normfuncties volgens het functieboek van de gemeente Vlissingen, en bij afwezigheid aan hun plaatsvervanger. </text:p>
              </text:list-item>
              <text:list-item text:style-override="id1-3-2-2-3-2-2">
                <text:number>2.</text:number>
                <text:p text:style-name="al">Mandaat, volmacht en machtiging strekt uitsluitend tot het betreffende onderwerp van de bevoegdheid, waaronder het verrichten van voorbereidings- en uitvoeringshandelingen die bij de uitoefening van de bevoegdheid behoren.</text:p>
              </text:list-item>
              <text:list-item text:style-override="id1-3-2-2-3-2-3">
                <text:number>3.</text:number>
                <text:p text:style-name="al">Mandaat, volmacht en machtiging wordt uitsluitend verleend aan een medewerker voor zover hij belast is met het betreffende taakveld van de bevoegdheid, zoals volgt uit de taakomschrijving bij zijn functie. </text:p>
              </text:list-item>
              <text:list-item text:style-override="id1-3-2-2-3-2-4">
                <text:number>4.</text:number>
                <text:p text:style-name="al">Mandaat, volmacht en machtiging wordt beperkt door de grenzen van het voor het onderwerp van de bevoegdheid geldende geformuleerde beleid, richtlijnen, budget en instructies.</text:p>
              </text:list-item>
              <text:list-item text:style-override="id1-3-2-2-3-2-5">
                <text:number>5.</text:number>
                <text:p text:style-name="al">Door indiensttreding zijn medewerkers in beginsel bevoegd om namens het bestuursorgaan feitelijke handelingen (zonder beoogd rechtsgevolg) te verrichten, voor zover deze handelingen volgens de taakomschrijving dienen te worden uitgevoerd.</text:p>
              </text:list-item>
            </text:list>
          </text:section>
          <text:section text:name="artikel_id1-3-2-2-4" text:style-name="artikel">
            <text:p text:style-name="artikel_kop_titel"><text:span text:style-name="artikel_kop_label">Artikel</text:span> <text:span text:style-name="artikel_kop_nr">3</text:span> Uitzonderingen</text:p>
            <text:list text:style-name="id1-3-2-2-4-2">
              <text:list-item text:style-override="id1-3-2-2-4-2-1">
                <text:number>1.</text:number>
                <text:p text:style-name="al">In de volgende gevallen wordt geen mandaat, volmacht en machtiging verleend:</text:p>
                <text:list text:style-name="id1-3-2-2-4-2-1-3">
                  <text:list-item text:style-override="id1-3-2-2-4-2-1-3-1">
                    <text:number>a.</text:number>
                    <text:p text:style-name="al">het beslissen op bezwaar bij een ontvankelijk bezwaar;</text:p>
                  </text:list-item>
                  <text:list-item text:style-override="id1-3-2-2-4-2-1-3-2">
                    <text:number>b.</text:number>
                    <text:p text:style-name="al">het geven van een oordeel over klachten conform Hoofdstuk 9 van de Awb;</text:p>
                  </text:list-item>
                  <text:list-item text:style-override="id1-3-2-2-4-2-1-3-3">
                    <text:number>c.</text:number>
                    <text:p text:style-name="al">het vaststellen van beleidsregels en nadere regels;</text:p>
                  </text:list-item>
                  <text:list-item text:style-override="id1-3-2-2-4-2-1-3-4">
                    <text:number>d.</text:number>
                    <text:p text:style-name="al">het nemen van besluiten waarbij budgetten of kredieten worden overschreden;</text:p>
                  </text:list-item>
                  <text:list-item text:style-override="id1-3-2-2-4-2-1-3-5">
                    <text:number>e.</text:number>
                    <text:p text:style-name="al">het nemen van besluiten waaruit financiële gevolgen voortvloeien die niet zijn voorzien in de begroting;</text:p>
                  </text:list-item>
                  <text:list-item text:style-override="id1-3-2-2-4-2-1-3-6">
                    <text:number>f.</text:number>
                    <text:p text:style-name="al">het bestuursorgaan heeft te kennen gegeven zelf te willen beslissen;</text:p>
                  </text:list-item>
                  <text:list-item text:style-override="id1-3-2-2-4-2-1-3-7">
                    <text:number>g.</text:number>
                    <text:p text:style-name="al">een lid van het college (de portefeuillehouder) heeft te kennen gegeven dat hij het voorstel aan het bestuursorgaan wil voorleggen;</text:p>
                  </text:list-item>
                  <text:list-item text:style-override="id1-3-2-2-4-2-1-3-8">
                    <text:number>h.</text:number>
                    <text:p text:style-name="al">de gemandateerde heeft persoonlijke betrokkenheid bij het te nemen besluit.</text:p>
                  </text:list-item>
                </text:list>
              </text:list-item>
              <text:list-item text:style-override="id1-3-2-2-4-2-2">
                <text:number>2.</text:number>
                <text:p text:style-name="al">In het geval van het toepassen van een hardheidsclausule bij beschikkingen wordt uitsluitend mandaat verleend aan de teamleider en directie.</text:p>
              </text:list-item>
            </text:list>
            <text:p text:style-name="al"/>
          </text:section>
          <text:section text:name="artikel_id1-3-2-2-5" text:style-name="artikel">
            <text:p text:style-name="artikel_kop_titel"><text:span text:style-name="artikel_kop_label">Artikel</text:span> <text:span text:style-name="artikel_kop_nr">4</text:span> Ondertekening en ondertekeningsmandaat</text:p>
            <text:list text:style-name="id1-3-2-2-5-2">
              <text:list-item text:style-override="id1-3-2-2-5-2-1">
                <text:number>1.</text:number>
                <text:p text:style-name="al">Een in mandaat genomen besluit vermeldt namens welk bestuursorgaan het besluit is genomen.</text:p>
              </text:list-item>
              <text:list-item text:style-override="id1-3-2-2-5-2-2">
                <text:number>2.</text:number>
                <text:p text:style-name="al">Tenzij in dit besluit of in de daarbij behorende bijlage anders is bepaald strekken de mandaten mede tot ondertekening van besluiten. Hiertoe behoort ook het digitaal ondertekenen door middel van een elektronische handtekening. </text:p>
              </text:list-item>
              <text:list-item text:style-override="id1-3-2-2-5-2-3">
                <text:number>3.</text:number>
                <text:p text:style-name="al">Gebruikmaking van een elektronische handtekening bij ondertekening is uitsluitend mogelijk met uitdrukkelijke toestemming van gemandateerde of in een situatie zoals bedoeld in artikel 59a lid 1 Gemeentewet met uitdrukkelijke toestemming van de burgemeester en de secretaris.</text:p>
              </text:list-item>
              <text:list-item text:style-override="id1-3-2-2-5-2-4">
                <text:number>4.</text:number>
                <text:p text:style-name="al">Stukken die van het college uitgaan inzake niet-gemandateerde bevoegdheden kunnen tevens worden ondertekend door de gemeentesecretaris, of bij diens afwezigheid door de bestuurssecretaris, indien het ontwerp van het uitgaande stuk was gevoegd bij het advies aan het college en het college op dat advies en ontwerp heeft besloten (artikel 59a lid 2 Gemeentewet).</text:p>
              </text:list-item>
              <text:list-item text:style-override="id1-3-2-2-5-2-5">
                <text:number>5.</text:number>
                <text:p text:style-name="al">Bij uitoefening van het mandaat ondertekent de gemandateerde op de volgende wijze:</text:p>
                <text:list text:style-name="id1-3-2-2-5-2-5-3">
                  <text:list-item text:style-override="id1-3-2-2-5-2-5-3-1">
                    <text:number>a.</text:number>
                    <text:p text:style-name="al">Burgemeester en wethouders van Vlissingen,</text:p>
                  </text:list-item>
                </text:list>
              </text:list-item>
              <text:list-item text:style-override="id1-3-2-2-5-2-6">
                <text:number/>
                <text:p text:style-name="al">namens het college,</text:p>
              </text:list-item>
              <text:list-item text:style-override="id1-3-2-2-5-2-7">
                <text:number/>
                <text:p text:style-name="al">[handtekening gemandateerde]</text:p>
              </text:list-item>
              <text:list-item text:style-override="id1-3-2-2-5-2-8">
                <text:number/>
                <text:p text:style-name="al">[zijn/haar naam]</text:p>
              </text:list-item>
              <text:list-item text:style-override="id1-3-2-2-5-2-9">
                <text:number/>
                <text:p text:style-name="al">[de functieaanduiding van de gemandateerde]</text:p>
                <text:list text:style-name="id1-3-2-2-5-2-9-3">
                  <text:list-item text:style-override="id1-3-2-2-5-2-9-3-1">
                    <text:number>b.</text:number>
                    <text:p text:style-name="al">Burgemeester van Vlissingen,</text:p>
                  </text:list-item>
                </text:list>
              </text:list-item>
              <text:list-item text:style-override="id1-3-2-2-5-2-10">
                <text:number/>
                <text:p text:style-name="al">namens de burgemeester,</text:p>
              </text:list-item>
              <text:list-item text:style-override="id1-3-2-2-5-2-11">
                <text:number/>
                <text:p text:style-name="al">[handtekening gemandateerde]</text:p>
              </text:list-item>
              <text:list-item text:style-override="id1-3-2-2-5-2-12">
                <text:number/>
                <text:p text:style-name="al">[zijn/haar naam]</text:p>
              </text:list-item>
              <text:list-item text:style-override="id1-3-2-2-5-2-13">
                <text:number/>
                <text:p text:style-name="al">[de functieaanduiding van de gemandateerde]</text:p>
              </text:list-item>
              <text:list-item text:style-override="id1-3-2-2-5-2-14">
                <text:number>6.</text:number>
                <text:p text:style-name="al">Op overeenkomstige wijze vindt ondertekening plaats als sprake is van een volmacht of machtiging.</text:p>
              </text:list-item>
            </text:list>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1.</text:number>
                <text:p text:style-name="al">Dit besluit treedt in werking met ingang van de dag na die waarop dit besluit bekend is gemaakt.</text:p>
              </text:list-item>
              <text:list-item text:style-override="id1-3-2-2-6-2-2">
                <text:number>2.</text:number>
                <text:p text:style-name="al">Dit besluit wordt aangehaald als het ‘Algemeen bevoegdhedenbesluit Vlissingen 2026’.</text:p>
              </text:list-item>
              <text:list-item text:style-override="id1-3-2-2-6-2-3">
                <text:number>3.</text:number>
                <text:p text:style-name="al">Het Algemeen bevoegdhedenbesluit Vlissingen 2023 wordt ingetrokken.</text:p>
              </text:list-item>
            </text:list>
            <text:p text:style-name="al"/>
          </text:section>
        </text:section>
        <text:section text:name="regeling-sluiting_id1-3-2-3" text:style-name="regeling-sluiting">
          <text:section text:name="ondertekening_id1-3-2-3-1">
            <text:p><text:span text:style-name="functie">Vlissingen, 21 april 2026</text:span></text:p>
            <text:p><text:span text:style-name="functie">de Burgemeester van Vlissingen,</text:span></text:p>
            <text:p><text:span text:style-name="functie">drs. A.R.B. van den Tillaar</text:span></text:p>
            <text:p><text:span text:style-name="functie"/></text:p>
            <text:p><text:span text:style-name="functie">Burgemeester en wethouders van Vlissingen,</text:span></text:p>
            <text:p><text:span text:style-name="functie">de secretaris,</text:span></text:p>
            <text:p><text:span text:style-name="functie">drs. R.D.A. Wiskerke</text:span></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Hoofdstuk 1. ALGEME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tot en het verrichten van privaatrechtelijke rechtshandelingen (opdrachtverstrekkingen voor de inkoop van leveringen, diensten en werken en alle overige privaatrechtelijke rechtshandelingen), voor zover van toepassing met inachtneming van het inkoop- en aanbestedingsbeleid, passend binnen de vastgestelde begroting en met inachtneming van de Budgethoudersregeling gemeente Vlissingen en de Nota Grondbeleid (artikelen 160 lid 1 sub d en 171 Gemeentewet).</text:p>
                </table:table-cell>
                <table:table-cell table:style-name="entry" table:number-rows-spanned="1" table:number-columns-spanned="1">
                  <text:p text:style-name="table_al">Algemeen directeur</text:p>
                  <text:p text:style-name="table_al">Directeur II</text:p>
                  <text:p text:style-name="table_al">Manager II</text:p>
                  <text:p text:style-name="table_al">(Plv.) Griffier</text:p>
                  <text:p text:style-name="table_al">Medewerker ontwikkeling I, II, III</text:p>
                  <text:p text:style-name="table_al">Medewerker beleidsuitvoering I, II, III </text:p>
                  <text:p text:style-name="table_al">Projectleider I, II, III, IV</text:p>
                  <text:p text:style-name="table_al">Adviseur I, II, III, IV</text:p>
                </table:table-cell>
                <table:table-cell table:style-name="entry" table:number-rows-spanned="1" table:number-columns-spanned="1">
                  <text:list text:style-name="id1-3-2-4-3-1-5-2-4-1">
                    <text:list-item text:style-override="id1-3-2-4-3-1-5-2-4-1-1">
                      <text:number>-</text:number>
                      <text:p text:style-name="table_al">Uitgezonderd de specifieke privaatrechtelijke rechtshandelingen die separaat worden genoemd in dit besluit (bijvoorbeeld arbeidszaken en meervoudige, nationale en Europese aanbestedingsprocedures). </text:p>
                    </text:list-item>
                    <text:list-item text:style-override="id1-3-2-4-3-1-5-2-4-1-2">
                      <text:number>-</text:number>
                      <text:p text:style-name="table_al">Bij I&amp;A producten of diensten, ICT-infrastructuur of applicaties uitsluitend met instemming BVO.</text:p>
                    </text:list-item>
                    <text:list-item text:style-override="id1-3-2-4-3-1-5-2-4-1-3">
                      <text:number>-</text:number>
                      <text:p text:style-name="table_al">Bij uitgifte van onroerende zaken, aandelenverkoop e.d. uitsluitend volgens Didam-rechtspraak.</text:p>
                    </text:list-item>
                    <text:list-item text:style-override="id1-3-2-4-3-1-5-2-4-1-4">
                      <text:number>-</text:number>
                      <text:p text:style-name="table_al">Aankoop bouwgrond voor woningen of bedrijfsdoeleinden en verkoop grond voor woningbouw tot maximaal € 300.000,- exclusief BTW. </text:p>
                    </text:list-item>
                    <text:list-item text:style-override="id1-3-2-4-3-1-5-2-4-1-5">
                      <text:number>-</text:number>
                      <text:p text:style-name="table_al">Verkoop grond voor bouw van bedrijven mits de functie past binnen omgevingsplan en grondprijs gelijk aan of hoger dan prijs zoals opgenomen in grondexploitatie. </text:p>
                    </text:list-item>
                    <text:list-item text:style-override="id1-3-2-4-3-1-5-2-4-1-6">
                      <text:number>-</text:number>
                      <text:p text:style-name="table_al">Overige aankoop of verkoop van onroerende zaken uitgezonderd.</text:p>
                    </text:list-item>
                    <text:list-item text:style-override="id1-3-2-4-3-1-5-2-4-1-7">
                      <text:number>-</text:number>
                      <text:p text:style-name="table_al">College informeren bij aanschrijvingen wegens onrechtmatige daad, waarbij de schade hoger is dan € 15.000,-exclusief BTW (artikel 6:162 lid 1 BW).</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tot en het voeren van een aanbestedingsprocedure (meervoudige, nationale en Europese procedures) na beschikbaarstelling van het budget zoals bedoeld in de Aanbestedingswet 2012 en het inkoop- en aanbestedingsbeleid. </text:p>
                </table:table-cell>
                <table:table-cell table:style-name="entry" table:number-rows-spanned="1" table:number-columns-spanned="1">
                  <text:p text:style-name="table_al">Algemeen directeur </text:p>
                  <text:p text:style-name="table_al">Directeur II </text:p>
                  <text:p text:style-name="table_al">Manager II </text:p>
                  <text:p text:style-name="table_al">(Plv.) Griffier</text:p>
                  <text:p text:style-name="table_al">Medewerker ontwikkeling I, II, III</text:p>
                  <text:p text:style-name="table_al">Medewerker beleidsuitvoering III</text:p>
                  <text:p text:style-name="table_al">Adviseur I, II, III</text:p>
                  <text:p text:style-name="table_al">Projectleider I, II, III en IV</text:p>
                </table:table-cell>
                <table:table-cell table:style-name="entry" table:number-rows-spanned="1" table:number-columns-spanned="1">
                  <text:list text:style-name="id1-3-2-4-3-1-5-3-4-1">
                    <text:list-item text:style-override="id1-3-2-4-3-1-5-3-4-1-1">
                      <text:number>-</text:number>
                      <text:p text:style-name="table_al">Uitsluitend met instemming inkoopadviseur en teamleider of directeur.</text:p>
                    </text:list-item>
                    <text:list-item text:style-override="id1-3-2-4-3-1-5-3-4-1-2">
                      <text:number>-</text:number>
                      <text:p text:style-name="table_al">Bij I&amp;A producten of diensten, ICT-infrastructuur of applicaties uitsluitend met instemming BVO.</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wijken van de algemene inkoopvoorwaarden voor leveringen en diensten bij het aangaan van overeenkomsten/verlenen van opdrachten.</text:p>
                </table:table-cell>
                <table:table-cell table:style-name="entry" table:number-rows-spanned="1" table:number-columns-spanned="1">
                  <text:p text:style-name="table_al">Algemeen directeur </text:p>
                  <text:p text:style-name="table_al">Directeur II </text:p>
                  <text:p text:style-name="table_al">Manager II </text:p>
                  <text:p text:style-name="table_al">Medewerker ontwikkeling I, II, III</text:p>
                  <text:p text:style-name="table_al">Medewerker beleidsuitvoering III</text:p>
                  <text:p text:style-name="table_al">Adviseur I, II, III</text:p>
                  <text:p text:style-name="table_al">Projectleider I, II, III en IV</text:p>
                </table:table-cell>
                <table:table-cell table:style-name="entry" table:number-rows-spanned="1" table:number-columns-spanned="1">
                  <text:p text:style-name="table_al">Uitsluitend met instemming inkoopadvis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amens de gemeente aanvragen van subsidies.</text:p>
                </table:table-cell>
                <table:table-cell table:style-name="entry" table:number-rows-spanned="1" table:number-columns-spanned="1">
                  <text:p text:style-name="table_al">Algemeen directeur</text:p>
                  <text:p text:style-name="table_al">Directeur II</text:p>
                  <text:p text:style-name="table_al">Manager II</text:p>
                  <text:p text:style-name="table_al">Adviseur III</text:p>
                </table:table-cell>
                <table:table-cell table:style-name="entry" table:number-rows-spanned="1" table:number-columns-spanned="1">
                  <text:list text:style-name="id1-3-2-4-3-1-5-5-4-1">
                    <text:list-item text:style-override="id1-3-2-4-3-1-5-5-4-1-1">
                      <text:number>-</text:number>
                      <text:p text:style-name="table_al">Uitsluitend passend binnen de vastgestelde beleidsvisies.</text:p>
                    </text:list-item>
                    <text:list-item text:style-override="id1-3-2-4-3-1-5-5-4-1-2">
                      <text:number>-</text:number>
                      <text:p text:style-name="table_al">Informeren portefeuillehouder.</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vragen van een vergunning ten aanzien waarvan het college van burgemeester en wethouders of de burgemeester bevoegd gezag is.</text:p>
                </table:table-cell>
                <table:table-cell table:style-name="entry" table:number-rows-spanned="1" table:number-columns-spanned="1">
                  <text:p text:style-name="table_al">Algemeen directeur</text:p>
                  <text:p text:style-name="table_al">Directeur II</text:p>
                  <text:p text:style-name="table_al">Manager II</text:p>
                  <text:p text:style-name="table_al">Projectleider I, II</text:p>
                  <text:p text:style-name="table_al">Medewerker ontwikkeling I, II</text:p>
                  <text:p text:style-name="table_al">Adviseur IV, V</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strekken van informatie dat geen besluit betreft (o.a. over het taakveld van het team, vastgesteld beleid, vastgestelde wet- en regelgeving of van algemene aard).</text:p>
                </table:table-cell>
                <table:table-cell table:style-name="entry" table:number-rows-spanned="1" table:number-columns-spanned="1">
                  <text:p text:style-name="table_al">Alle medewerkers</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dagen/verlengen van beslistermijnen.</text:p>
                </table:table-cell>
                <table:table-cell table:style-name="entry" table:number-rows-spanned="1" table:number-columns-spanned="1">
                  <text:p text:style-name="table_al">Alle medewerkers</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uiten behandeling laten van een aanvraag op grond van artikel 4:5 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Waaronder het bieden van een hersteltermij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fwijzen van een aanvraag bij een herhaalde aanvraag, zoals bedoeld in artikel 4:6 Awb.</text:p>
                </table:table-cell>
                <table:table-cell table:style-name="entry" table:number-rows-spanned="1" table:number-columns-spanned="1">
                  <text:p text:style-name="table_al">Alle medewerkers</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kendmaken van officiële publicaties in het digitale gemeenteblad en indien nodig opnemen in de decentrale regelingenbank op <text:a xlink:href="https://www.overheid.nl" xlink:type="simple">www.overheid.nl.</text:a></text:p>
                </table:table-cell>
                <table:table-cell table:style-name="entry" table:number-rows-spanned="1" table:number-columns-spanned="1">
                  <text:p text:style-name="table_al">Alle medewerkers</text:p>
                </table:table-cell>
                <table:table-cell table:style-name="entry" table:number-rows-spanned="1" table:number-columns-spanned="1"/>
              </table:table-row>
            </table:table>
            <text:p text:style-name="table_bottom"/>
          </text:section>
          <text:p text:style-name="al">  </text:p>
          <text:p text:style-name="al">
          <text:span text:style-name="nadrukvet">Hoofdstuk 2. DIRECTIE EN TEAMLEIDERS</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wijzen van toezichthouders op grond van de Awb en specifieke wetten en regelingen alsmede het uitgeven en tekenen van een legitimatiebewijs (artikelen 5:11 en 5:12 Awb).</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ij de start van een participatieproces vaststellen van het participatieplan en -niveau in overeenstemming met het participatiebeleid, zoals bedoeld in artikelen 4 en 5 Participatie- en inspraakverordening Vlissingen.</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ext:p text:style-name="table_al">Informeren portefeuillehou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een verzoek om vergoeding van in bezwaar gemaakte kosten op grond van artikel 7:15 lid 2 Awb bij intrekking van een bezwaarschrift.</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ext:p text:style-name="table_al">Uitsluitend conform Besluit proceskosten bestuursre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p een bezwaarschrift, uitsluitend voor zover het bezwaarschrift conform het advies van de commissie bezwaarschriften niet-ontvankelijk wordt verklaard.</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ext:list text:style-name="id1-3-2-4-6-1-5-5-4-1">
                    <text:list-item text:style-override="id1-3-2-4-6-1-5-5-4-1-1">
                      <text:number>-</text:number>
                      <text:p text:style-name="table_al">Informeren portefeuillehouder.</text:p>
                    </text:list-item>
                    <text:list-item text:style-override="id1-3-2-4-6-1-5-5-4-1-2">
                      <text:number>-</text:number>
                      <text:p text:style-name="table_al">Dit mandaat wordt niet verleend aan degene die het besluit waartegen het bezwaar zich richt, krachtens mandaat heeft genomen (artikel 10:3 lid 3 Awb).</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namens de gemeente en bestuursorganen bezwaarprocedures en rechtsgedingen te voeren of handelingen ter voorbereiding daarop te verrichten, tenzij de raad, voor zover het de raad aangaat, in voorkomende gevallen anders beslist.</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ext:list text:style-name="id1-3-2-4-6-1-5-6-4-1">
                    <text:list-item text:style-override="id1-3-2-4-6-1-5-6-4-1-1">
                      <text:number>-</text:number>
                      <text:p text:style-name="table_al">Informeren portefeuillehouder over procesbesluit.</text:p>
                    </text:list-item>
                    <text:list-item text:style-override="id1-3-2-4-6-1-5-6-4-1-2">
                      <text:number>-</text:number>
                      <text:p text:style-name="table_al">Inclusief beslissen op verzoek instemmen rechtstreeks beroep op grond van artikel 7:1a Awb.</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 bezwaarprocedures en rechtsgedingen vertegenwoordigen van de gemeente en bestuursorganen in rechte alsmede het aanwijzen van procesvertegenwoordiger(s).</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ext:list text:style-name="id1-3-2-4-6-1-5-7-4-1">
                    <text:list-item text:style-override="id1-3-2-4-6-1-5-7-4-1-1">
                      <text:number>-</text:number>
                      <text:p text:style-name="table_al">Met recht van substitutie: de gevolmachtigde kan deze volmacht aan een andere medewerker verlenen.</text:p>
                    </text:list-item>
                    <text:list-item text:style-override="id1-3-2-4-6-1-5-7-4-1-2">
                      <text:number>-</text:number>
                      <text:p text:style-name="table_al">Informeren portefeuillehouder bij rechtsgeding.</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gaan, beëindigen en wijzigen van stage-, leer(werk)-en arbeidsovereenkomsten.</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ext:list text:style-name="id1-3-2-4-6-1-5-8-4-1">
                    <text:list-item text:style-override="id1-3-2-4-6-1-5-8-4-1-1">
                      <text:number>-</text:number>
                      <text:p text:style-name="table_al">Uitsluitend met instemming HR-adviseur.</text:p>
                    </text:list-item>
                    <text:list-item text:style-override="id1-3-2-4-6-1-5-8-4-1-2">
                      <text:number>-</text:number>
                      <text:p text:style-name="table_al">Beëindigen arbeidsovereenkomst op basis van functioneren uitgezonderd.</text:p>
                    </text:list-item>
                    <text:list-item text:style-override="id1-3-2-4-6-1-5-8-4-1-3">
                      <text:number>-</text:number>
                      <text:p text:style-name="table_al">Uitsluitend binnen formatie en/of budget team. Bij afwijking formatie maar binnen het budget van de personeelsbegroting heeft uitsluitend de algemeen directeur volmacht.</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lenen/inhuren van personeel. </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ext:list text:style-name="id1-3-2-4-6-1-5-9-4-1">
                    <text:list-item text:style-override="id1-3-2-4-6-1-5-9-4-1-1">
                      <text:number>-</text:number>
                      <text:p text:style-name="table_al">Uitsluitend met instemming HR-adviseur.</text:p>
                    </text:list-item>
                    <text:list-item text:style-override="id1-3-2-4-6-1-5-9-4-1-2">
                      <text:number>-</text:number>
                      <text:p text:style-name="table_al">Uitsluitend binnen budget team. Bij afwijking budget team heeft uitsluitend de algemeen directeur volmacht.</text:p>
                    </text:list-item>
                    <text:list-item text:style-override="id1-3-2-4-6-1-5-9-4-1-3">
                      <text:number>-</text:number>
                      <text:p text:style-name="table_al">Uitsluitend met inachtneming van het inkoop- en aanbestedingsbeleid.</text:p>
                    </text:list-item>
                  </text:list>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op grond van personeelsregelingen, waaronder cao gemeenten en personeelshandboek.</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ext:list text:style-name="id1-3-2-4-6-1-5-10-4-1">
                    <text:list-item text:style-override="id1-3-2-4-6-1-5-10-4-1-1">
                      <text:number>-</text:number>
                      <text:p text:style-name="table_al">Bij toekennen van toelage heeft uitsluitend de algemeen directeur volmacht.</text:p>
                    </text:list-item>
                    <text:list-item text:style-override="id1-3-2-4-6-1-5-10-4-1-2">
                      <text:number>-</text:number>
                      <text:p text:style-name="table_al">Algemeen directeur besluit ten aanzien van directeur, directeur ten aanzien van teamleider en teamleider ten aanzien van overige medewerkers.</text:p>
                    </text:list-item>
                    <text:list-item text:style-override="id1-3-2-4-6-1-5-10-4-1-3">
                      <text:number>-</text:number>
                      <text:p text:style-name="table_al">Procedurereling functiebeschrijving en – waardering uitgezonderd.</text:p>
                    </text:list-item>
                  </text:list>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tegenwoordigen van de gemeente in geval van de overdracht van een onroerende zaak, het vestigen van een zakelijk recht op een onroerende zaak, het oprichten van een onderneming en de overdracht van aandelen in een besloten vennootschap.</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ext:list text:style-name="id1-3-2-4-6-1-5-11-4-1">
                    <text:list-item text:style-override="id1-3-2-4-6-1-5-11-4-1-1">
                      <text:number>-</text:number>
                      <text:p text:style-name="table_al">Uitsluitend het ondertekenen van notariële akten die betrekking hebben op een overeenkomst die door of namens het college is aangegaan en die pas geldig wordt als die is opgenomen in een notariële akte.</text:p>
                    </text:list-item>
                    <text:list-item text:style-override="id1-3-2-4-6-1-5-11-4-1-2">
                      <text:number>-</text:number>
                      <text:p text:style-name="table_al">Met recht van substitutie: in afstemming met de portefeuillehouder kan de gevolmachtigde deze volmacht aan een andere medewerker verlenen.</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ext:p text:style-name="table_al">Met recht van substitutie: in afstemming met de portefeuillehouder kan de gevolmachtigde deze volmacht aan een andere medewerker verlen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oepassen van een hardheidsclausule bij beschikkingen.</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gaan van een vaststellingsovereenkomst in het geval van arbeidsongeschiktheid.</text:p>
                </table:table-cell>
                <table:table-cell table:style-name="entry" table:number-rows-spanned="1" table:number-columns-spanned="1">
                  <text:p text:style-name="table_al">Algemeen directeur</text:p>
                </table:table-cell>
                <table:table-cell table:style-name="entry" table:number-rows-spanned="1" table:number-columns-spanned="1"/>
              </table:table-row>
            </table:table>
            <text:p text:style-name="table_bottom"/>
          </text:section>
          <text:p text:style-name="al">  </text:p>
          <text:p text:style-name="al">
          <text:span text:style-name="nadrukvet">Hoofdstuk 3. TEAM ADMINISTRATIE EN ONDERSTEUN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 </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wijzen van de gemeentelijke archiefbewaarplaats, zoals bedoeld in de Archiefwet 1995.</text:p>
                </table:table-cell>
                <table:table-cell table:style-name="entry" table:number-rows-spanned="1" table:number-columns-spanned="1">
                  <text:p text:style-name="table_al">Algemeen directeur</text:p>
                  <text:p text:style-name="table_al">Directeur II</text:p>
                  <text:p text:style-name="table_al">Manager II </text:p>
                  <text:p text:style-name="table_al">Adviseur III</text:p>
                  <text:p text:style-name="table_al">Medewerker gegevens II</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passen van het Handboek Vervanging Vlissingen, zoals bedoeld in artikel 26b Archiefregeling.</text:p>
                </table:table-cell>
                <table:table-cell table:style-name="entry" table:number-rows-spanned="1" table:number-columns-spanned="1">
                  <text:p text:style-name="table_al">Algemeen directeur</text:p>
                  <text:p text:style-name="table_al">Directeur II</text:p>
                  <text:p text:style-name="table_al">Manager II </text:p>
                  <text:p text:style-name="table_al">Adviseur III </text:p>
                  <text:p text:style-name="table_al">Medewerker gegevens II</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stellen van een verklaring van vernietiging, zoals bedoeld in artikel 8 Archiefbesluit 1995.</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able:table-row>
            </table:table>
            <text:p text:style-name="table_bottom"/>
          </text:section>
          <text:p text:style-name="al">  </text:p>
          <text:p text:style-name="al">
          <text:span text:style-name="nadrukvet">Hoofdstuk 4. TEAM ADVIES</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 </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uitvoering van arbowetgeving (o.a. Arbeidsomstandighedenwet).</text:p>
                </table:table-cell>
                <table:table-cell table:style-name="entry" table:number-rows-spanned="1" table:number-columns-spanned="1">
                  <text:p text:style-name="table_al">Algemeen directeur</text:p>
                  <text:p text:style-name="table_al">Directeur II</text:p>
                  <text:p text:style-name="table_al">Manager II</text:p>
                  <text:p text:style-name="table_al">Adviseur IV</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uitvoering van regelingen van uitkeringsinstanties en belastingdienst.</text:p>
                </table:table-cell>
                <table:table-cell table:style-name="entry" table:number-rows-spanned="1" table:number-columns-spanned="1">
                  <text:p text:style-name="table_al">Algemeen directeur</text:p>
                  <text:p text:style-name="table_al">Directeur II</text:p>
                  <text:p text:style-name="table_al">Manager II</text:p>
                  <text:p text:style-name="table_al">Adviseur IV</text:p>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een ingebrekestelling zoals bedoeld in art. 4:18 Awb.</text:p>
                </table:table-cell>
                <table:table-cell table:style-name="entry" table:number-rows-spanned="1" table:number-columns-spanned="1">
                  <text:p text:style-name="table_al">Algemeen directeur</text:p>
                  <text:p text:style-name="table_al">Directeur II</text:p>
                  <text:p text:style-name="table_al">Manager II </text:p>
                  <text:p text:style-name="table_al">Adviseur II</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p verzoeken op grond van de Wet open overheid en de Wet hergebruik van overheidsinformatie.</text:p>
                </table:table-cell>
                <table:table-cell table:style-name="entry" table:number-rows-spanned="1" table:number-columns-spanned="1">
                  <text:p text:style-name="table_al">Algemeen directeur</text:p>
                  <text:p text:style-name="table_al">Directeur II</text:p>
                  <text:p text:style-name="table_al">Manager II </text:p>
                  <text:p text:style-name="table_al">Adviseur II</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aangifte van strafbare feiten en het gebruikmaken van het spreekrecht en/of het voegen als benadeelde partij in het strafproces ten behoeve van het uitvoeren van de bepalingen van het agressieprotocol.</text:p>
                </table:table-cell>
                <table:table-cell table:style-name="entry" table:number-rows-spanned="1" table:number-columns-spanned="1">
                  <text:p text:style-name="table_al">Algemeen directeur</text:p>
                  <text:p text:style-name="table_al">Directeur II</text:p>
                  <text:p text:style-name="table_al">Manager II </text:p>
                  <text:p text:style-name="table_al">Adviseur II</text:p>
                </table:table-cell>
                <table:table-cell table:style-name="entry" table:number-rows-spanned="1" table:number-columns-spanned="1">
                  <text:p text:style-name="table_al">Met recht van substitutie: in afstemming met de portefeuillehouder kan de gevolmachtigde deze volmacht aan een andere medewerker verlen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handeling van klachten conform Hoofdstuk 9 van de Awb.</text:p>
                </table:table-cell>
                <table:table-cell table:style-name="entry" table:number-rows-spanned="1" table:number-columns-spanned="1">
                  <text:p text:style-name="table_al">Adviseur IV</text:p>
                  <text:p text:style-name="table_al">Medewerker ontwikkeling II</text:p>
                </table:table-cell>
                <table:table-cell table:style-name="entry" table:number-rows-spanned="1" table:number-columns-spanned="1">
                  <text:p text:style-name="table_al">Uitsluitend (plv.) klachtencoördinat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doen van meldingen aan de Autoriteit Persoonsgegevens.</text:p>
                </table:table-cell>
                <table:table-cell table:style-name="entry" table:number-rows-spanned="1" table:number-columns-spanned="1">
                  <text:p text:style-name="table_al">Algemeen directeur</text:p>
                  <text:p text:style-name="table_al">Directeur II</text:p>
                  <text:p text:style-name="table_al">Manager II</text:p>
                  <text:p text:style-name="table_al">Adviseur IV</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op verzoeken zoals bedoeld in Hoofdstuk 3 van de Algemene verordening gegevensbescherming (AVG) en zoals bedoeld in de artikelen 25 tot en met 28 Wet politiegegevens.</text:p>
                </table:table-cell>
                <table:table-cell table:style-name="entry" table:number-rows-spanned="1" table:number-columns-spanned="1">
                  <text:p text:style-name="table_al">Algemeen directeur</text:p>
                  <text:p text:style-name="table_al">Directeur II</text:p>
                  <text:p text:style-name="table_al">Manager II</text:p>
                  <text:p text:style-name="table_al">Adviseur I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schrijven, wijzigen en verwijderen van beperkingenbesluiten en de daarop betrekking hebbende rechtelijke uitspraken in de Basisregistratie Kadaster Publiekrechtelijke Beperkingen (BRK-PB).</text:p>
                </table:table-cell>
                <table:table-cell table:style-name="entry" table:number-rows-spanned="1" table:number-columns-spanned="1">
                  <text:p text:style-name="table_al">Algemeen directeur</text:p>
                  <text:p text:style-name="table_al">Directeur II</text:p>
                  <text:p text:style-name="table_al">Manager II </text:p>
                  <text:p text:style-name="table_al">Adviseur III</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handelen van klachten in lopende aanbestedingsprocedures.</text:p>
                </table:table-cell>
                <table:table-cell table:style-name="entry" table:number-rows-spanned="1" table:number-columns-spanned="1">
                  <text:p text:style-name="table_al">Adviseur III, IV</text:p>
                  <text:p text:style-name="table_al">Medewerker ontwikkeling II</text:p>
                </table:table-cell>
                <table:table-cell table:style-name="entry" table:number-rows-spanned="1" table:number-columns-spanned="1">
                  <text:p text:style-name="table_al">Uitsluitend inkoopadviseur of (plv.) klachtencoordinator.</text:p>
                </table:table-cell>
              </table:table-row>
            </table:table>
            <text:p text:style-name="table_bottom"/>
          </text:section>
          <text:p text:style-name="al">  </text:p>
          <text:p text:style-name="al">
          <text:span text:style-name="nadrukvet">Hoofdstuk 5. TEAM INFORMATISERING EN AUTOMATISERING</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 </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stellen van (deel)beleid.</text:p>
                </table:table-cell>
                <table:table-cell table:style-name="entry" table:number-rows-spanned="1" table:number-columns-spanned="1">
                  <text:p text:style-name="table_al">Algemeen directeur</text:p>
                  <text:p text:style-name="table_al">Directeur II</text:p>
                </table:table-cell>
                <table:table-cell table:style-name="entry" table:number-rows-spanned="1" table:number-columns-spanned="1">
                  <text:p text:style-name="table_al">Betreft in ieder geval de vaststelling van: wachtwoordbeleid, logisch toegangsbeleid, cloudbeveiligingsbeleid, loggingbeleid en privacyverklaring voor de medewerker.</text:p>
                </table:table-cell>
              </table:table-row>
            </table:table>
            <text:p text:style-name="table_bottom"/>
          </text:section>
          <text:p text:style-name="al">  </text:p>
          <text:p text:style-name="al">
          <text:span text:style-name="nadrukvet">Hoofdstuk 6. TEAM STADSBEHEER</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en het verrichten van feitelijke handelingen die verband houden met de verantwoordelijkheden en de werkzaamheden aan, met en in de nabijheid van de elektrische installaties.</text:p>
                </table:table-cell>
                <table:table-cell table:style-name="entry" table:number-rows-spanned="1" table:number-columns-spanned="1">
                  <text:p text:style-name="table_al">Medewerker toezicht III</text:p>
                </table:table-cell>
                <table:table-cell table:style-name="entry" table:number-rows-spanned="1" table:number-columns-spanned="1">
                  <text:p text:style-name="table_al">Uitsluitend de medewerker die is aangewezen als installatieverantwoordelijk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geven van het uitsluitend recht op een particulier graf en het beslissen op uitvoeringszaken en aanvragen zoals bedoeld in de Beheersverordening gemeentelijke begraafplaatsen gemeente Vlissingen en bijbehorende uitvoeringsbesluiten.</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I, III </text:p>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aanvragen op grond van de Havenbeheersverordening Vlissingen en bijbehorend uitvoeringsbesluit en nadere regels.</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I, III </text:p>
                  <text:p text:style-name="table_al">Medewerker locatie II</text:p>
                  <text:p text:style-name="table_al">Medewerker toezicht IV</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scheepvaartverkeersbesluiten en het plaatsen van verkeerstekens in de haven zoals bedoeld in de Havenbeheersverordening Vlissingen en bijbehorend uitvoeringsbesluit en nadere regels.</text:p>
                </table:table-cell>
                <table:table-cell table:style-name="entry" table:number-rows-spanned="1" table:number-columns-spanned="1">
                  <text:p text:style-name="table_al">Algemeen directeur</text:p>
                  <text:p text:style-name="table_al">Directeur II</text:p>
                  <text:p text:style-name="table_al">Manager II </text:p>
                  <text:p text:style-name="table_al">Medewerker beleidsuitvoering II, III </text:p>
                  <text:p text:style-name="table_al">Medewerker locatie II </text:p>
                  <text:p text:style-name="table_al">Medewerker toezicht IV</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geven van mondelinge of schriftelijke aanwijzingen zoals bedoeld in de Havenbeheersverordening Vlissingen en bijbehorend uitvoeringsbesluit en nadere regels.</text:p>
                </table:table-cell>
                <table:table-cell table:style-name="entry" table:number-rows-spanned="1" table:number-columns-spanned="1">
                  <text:p text:style-name="table_al">Algemeen directeur</text:p>
                  <text:p text:style-name="table_al">Directeur II</text:p>
                  <text:p text:style-name="table_al">Manager II </text:p>
                  <text:p text:style-name="table_al">Medewerker beleidsuitvoering II, III </text:p>
                  <text:p text:style-name="table_al">Medewerker locatie II </text:p>
                  <text:p text:style-name="table_al">Medewerker toezicht IV</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p aanvragen om aansluiten van de huisriolering op het hoofdriool.</text:p>
                </table:table-cell>
                <table:table-cell table:style-name="entry" table:number-rows-spanned="1" table:number-columns-spanned="1">
                  <text:p text:style-name="table_al">Algemeen directeur</text:p>
                  <text:p text:style-name="table_al">Directeur II</text:p>
                  <text:p text:style-name="table_al">Manager II </text:p>
                  <text:p text:style-name="table_al">Medewerker beleidsuitvoering II, III, IV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uitvoering van de Wet op de strandvonderij.</text:p>
                </table:table-cell>
                <table:table-cell table:style-name="entry" table:number-rows-spanned="1" table:number-columns-spanned="1">
                  <text:p text:style-name="table_al">Medewerker beleidsuitvoering III </text:p>
                </table:table-cell>
                <table:table-cell table:style-name="entry" table:number-rows-spanned="1" table:number-columns-spanned="1">
                  <text:p text:style-name="table_al">Uitsluitend de medewerker die is aangewezen als hulpstrandvonder.</text:p>
                </table:table-cell>
              </table:table-row>
            </table:table>
            <text:p text:style-name="table_bottom"/>
          </text:section>
          <text:p text:style-name="al">  </text:p>
          <text:p text:style-name="al">
          <text:span text:style-name="nadrukvet">Hoofdstuk 7. TEAM PUBLIEKSZAK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uitvoering en het nemen van beslissingen op grond van de Kieswet en het Kiesbesluit.</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ontwikkeling III</text:p>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uitvoering en het nemen van beslissingen op grond van de gemeentelijke taken Wet op de lijkbezorging.</text:p>
                </table:table-cell>
                <table:table-cell table:style-name="entry" table:number-rows-spanned="1" table:number-columns-spanned="1">
                  <text:p text:style-name="table_al">Algemeen directeur </text:p>
                  <text:p text:style-name="table_al">Directeur II </text:p>
                  <text:p text:style-name="table_al">Manager II </text:p>
                  <text:p text:style-name="table_al">Medewerker ontwikkeling III</text:p>
                  <text:p text:style-name="table_al">Medewerker beleidsuitvoering II, III</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ing en het nemen van beslissingen op grond van de Wet basisregistratie personen en het Besluit basisregistratie personen.</text:p>
                </table:table-cell>
                <table:table-cell table:style-name="entry" table:number-rows-spanned="1" table:number-columns-spanned="1">
                  <text:p text:style-name="table_al">Algemeen directeur </text:p>
                  <text:p text:style-name="table_al">Directeur II</text:p>
                  <text:p text:style-name="table_al">Manager II </text:p>
                  <text:p text:style-name="table_al">Medewerker ontwikkeling III</text:p>
                  <text:p text:style-name="table_al">Medewerker beleidsuitvoering II, III</text:p>
                  <text:p text:style-name="table_al">Medewerker publiek II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visering inzake een verzoek om naturalisatie en het uitvoeren van aangelegenheden op het gebied van het nationaliteits­recht.</text:p>
                </table:table-cell>
                <table:table-cell table:style-name="entry" table:number-rows-spanned="1" table:number-columns-spanned="1">
                  <text:p text:style-name="table_al">Algemeen directeur </text:p>
                  <text:p text:style-name="table_al">Directeur II</text:p>
                  <text:p text:style-name="table_al">Manager II</text:p>
                  <text:p text:style-name="table_al">Medewerker ontwikkeling III</text:p>
                  <text:p text:style-name="table_al">Medewerker beleidsuitvoering II, III</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uitvoering van de paspoort- en rijbewijswetgeving (o.a. Wegenverkeerswet 1994, Paspoortwet en Paspoortuitvoeringsregeling Nederland 2001).</text:p>
                </table:table-cell>
                <table:table-cell table:style-name="entry" table:number-rows-spanned="1" table:number-columns-spanned="1">
                  <text:p text:style-name="table_al">Algemeen directeur </text:p>
                  <text:p text:style-name="table_al">Directeur II</text:p>
                  <text:p text:style-name="table_al">Manager II</text:p>
                  <text:p text:style-name="table_al">Medewerker ontwikkeling III</text:p>
                  <text:p text:style-name="table_al">Medewerker beleidsuitvoering II, III</text:p>
                  <text:p text:style-name="table_al">Medewerker publiek II</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p aanvragen om afgifte van een gehandicaptenparkeerkaart zoals bedoeld in Hoofdstuk 4 van het Besluit administratieve bepalingen inzake het wegverkeer (BABW).</text:p>
                </table:table-cell>
                <table:table-cell table:style-name="entry" table:number-rows-spanned="1" table:number-columns-spanned="1">
                  <text:p text:style-name="table_al">Algemeen directeur </text:p>
                  <text:p text:style-name="table_al">Directeur II</text:p>
                  <text:p text:style-name="table_al">Manager II</text:p>
                  <text:p text:style-name="table_al">Medewerker ontwikkeling III</text:p>
                  <text:p text:style-name="table_al">Medewerker beleidsuitvoering II, III</text:p>
                  <text:p text:style-name="table_al">Medewerker publiek II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p aanvragen om parkeervergunningen.</text:p>
                </table:table-cell>
                <table:table-cell table:style-name="entry" table:number-rows-spanned="1" table:number-columns-spanned="1">
                  <text:p text:style-name="table_al">Algemeen directeur </text:p>
                  <text:p text:style-name="table_al">Directeur II</text:p>
                  <text:p text:style-name="table_al">Manager II</text:p>
                  <text:p text:style-name="table_al">Medewerker ontwikkeling III</text:p>
                  <text:p text:style-name="table_al">Medewerker beleidsuitvoering II, III</text:p>
                  <text:p text:style-name="table_al">Medewerker bedrijfsvoering III</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noemingen tot buitengewoon ambtenaar van de burgerlijke stand voor één dag.</text:p>
                </table:table-cell>
                <table:table-cell table:style-name="entry" table:number-rows-spanned="1" table:number-columns-spanned="1">
                  <text:p text:style-name="table_al">Algemeen directeur </text:p>
                  <text:p text:style-name="table_al">Directeur II</text:p>
                  <text:p text:style-name="table_al">Manager II</text:p>
                  <text:p text:style-name="table_al">Medewerker ontwikkeling III</text:p>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egalisatie van een handtekening.</text:p>
                </table:table-cell>
                <table:table-cell table:style-name="entry" table:number-rows-spanned="1" table:number-columns-spanned="1">
                  <text:p text:style-name="table_al">Algemeen directeur </text:p>
                  <text:p text:style-name="table_al">Directeur II</text:p>
                  <text:p text:style-name="table_al">Manager II</text:p>
                  <text:p text:style-name="table_al">Medewerker ontwikkeling III</text:p>
                  <text:p text:style-name="table_al">Medewerker beleidsuitvoering II, III</text:p>
                  <text:p text:style-name="table_al">Medewerker publiek II</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armerken van een kopie.</text:p>
                </table:table-cell>
                <table:table-cell table:style-name="entry" table:number-rows-spanned="1" table:number-columns-spanned="1">
                  <text:p text:style-name="table_al">Algemeen directeur </text:p>
                  <text:p text:style-name="table_al">Directeur II</text:p>
                  <text:p text:style-name="table_al">Manager II </text:p>
                  <text:p text:style-name="table_al">Medewerker ontwikkeling III</text:p>
                  <text:p text:style-name="table_al">Medewerker beleidsuitvoering II, III</text:p>
                  <text:p text:style-name="table_al">Medewerker publiek II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 ontvangst nemen en tekenen van deurwaardersexploten, waaronder kennisgevingen van ontruimingen van woningen en bedrijfspanden.</text:p>
                </table:table-cell>
                <table:table-cell table:style-name="entry" table:number-rows-spanned="1" table:number-columns-spanned="1">
                  <text:p text:style-name="table_al">Algemeen directeur </text:p>
                  <text:p text:style-name="table_al">Directeur II</text:p>
                  <text:p text:style-name="table_al">Manager II </text:p>
                  <text:p text:style-name="table_al">Medewerker ontwikkeling III</text:p>
                  <text:p text:style-name="table_al">Medewerker beleidsuitvoering II, III</text:p>
                  <text:p text:style-name="table_al">Medewerker publiek II</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wijzen van externe locaties als ‘huis der gemeente’ voor één dag.</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ontwikkeling III</text:p>
                  <text:p text:style-name="table_al">Medewerker beleidsuitvoering II</text:p>
                </table:table-cell>
                <table:table-cell table:style-name="entry" table:number-rows-spanned="1" table:number-columns-spanned="1"/>
              </table:table-row>
            </table:table>
            <text:p text:style-name="table_bottom"/>
          </text:section>
          <text:p text:style-name="al">  </text:p>
          <text:p text:style-name="al">
          <text:span text:style-name="nadrukvet">Hoofdstuk 8. VERGUNNINGEN, TOEZICHT EN HANDHAVING</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 </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om een omgevingsvergunning als bedoeld in de Omgevingswet.</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text:p>
                </table:table-cell>
                <table:table-cell table:style-name="entry" table:number-rows-spanned="1" table:number-columns-spanned="1">
                  <text:p text:style-name="table_al">Uitgezonderd afwijking welstandsadvies en/of advies monumentencommiss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trekken van een omgevingsvergunning als bedoeld in de Omgevingswet.</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grond van de Algemene plaatselijke verordening Vlissingen.</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 II, III</text:p>
                  <text:p text:style-name="table_al">Medewerker handhaving II</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p aanvragen om een vergunning als bedoeld in de Alcoholwet, de Wet milieubeheer, de Wet goed verhuurderschap, de Wet op de kansspelen, de Meststoffenwet, het Besluit beheer autowrakken, de Algemene plaatselijke verordening Vlissingen, de Afvalstoffenverordening Vlissingen, de Verordening speelautomatenhallen Vlissingen, de Zondagswet, de Marktverordening en de Huisvestingsverordening Vlissingen.</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 II</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bieden van een gemelde activiteit ten aanzien van het maken van of het veranderen van een (bestaande) uitweg zoals genoemd in de Algemene plaatselijke verordening Vlissingen.</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wijzen van evenementenverkeersregelaars op grond van artikel 12 lid 1 Wegenverkeerswet en het Besluit administratieve bepalingen inzake het wegverkeer (BABW).</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 II</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enen van een overbrengingsvergunning als bedoeld in de Wet explosieven voor civiel gebruik.</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II</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tot handhaving in geval van overtredingen van de Wet publieke gezondheid, de Wet goed verhuurderschap, de Omgevingswet, de Woningwet, het Asbestverwijderingsbesluit, de Alcoholwet, de Wet milieubeheer, de Wet op de kansspelen, de Meststoffenwet, het Besluit beheer autowrakken, de Algemene plaatselijke verordening Vlissingen, de Opiumwet, de Gemeentewet, de Afvalstoffenverordening Vlissingen, de Verordening speelautomatenhallen Vlissingen, de Zondagswet, de Marktverordening, de Huisvestingsverordening Vlissingen en de Havenbeheersverordening Vlissingen.</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een invorderingsbeschikking of kostenbeschikking, zoals bedoeld in de artikelen 5:25 en 5:37 Awb.</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kopen, overdragen of vernietigen van opgeslagen zaken, zoals bedoeld in artikel 5:30 Awb.</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p een aanvraag om een vergunning voor het aangaan van overeenkomsten van huur en verhuur van woonruimte als bedoeld in artikel 15 Leegstandwet.</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lenen van een ontheffing op grond van het Reglement verkeersregels en verkeerstekens 1990 (RVV 1990).</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handhaving II</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vragen van informatie uit Justitiële Documentatie op grond van de artikelen 9 t/m 13 van de Wet justitiële en strafvorderlijke gegevens.</text:p>
                </table:table-cell>
                <table:table-cell table:style-name="entry" table:number-rows-spanned="1" table:number-columns-spanned="1">
                  <text:p text:style-name="table_al">Manager II</text:p>
                </table:table-cell>
                <table:table-cell table:style-name="entry" table:number-rows-spanned="1" table:number-columns-spanned="1">
                  <text:p text:style-name="table_al">Uitsluitend informatie ten behoeve van doelen: 2, 4, 5, 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bezwaarschriften inzake leges, marktgelden, scheepvaartrechten, lijkbezorgingsrechten en precariobelasting.</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ext:p text:style-name="table_al">Dit mandaat wordt niet verleend aan degene die het besluit waartegen het bezwaar zich richt, krachtens mandaat heeft genomen (artikel 10:3 lid 3 Aw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stookontheffing op grond van artikel 10.63 lid 1 Wet milieubeheer.</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 II</text:p>
                </table:table-cell>
                <table:table-cell table:style-name="entry" table:number-rows-spanned="1" table:number-columns-spanned="1">
                  <text:p text:style-name="table_al">Uitgezonderd vreugdevuren en kerstboomverbranding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en tot het heffen van leges op grond van de Legesverordening Vlissingen.</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dienen van een adviesaanvraag bij het Landelijk Bureau Bibob, zoals bedoeld in de Wet Bibob.</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text:p>
                </table:table-cell>
                <table:table-cell table:style-name="entry" table:number-rows-spanned="1" table:number-columns-spanned="1"/>
              </table:table-row>
            </table:table>
            <text:p text:style-name="table_bottom"/>
          </text:section>
          <text:p text:style-name="al">
          <text:span text:style-name="nadrukvet">Hoofdstuk 9. TEAM COMMUNICATIE EN PARTICIPATIE</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weigeren en vaststellen en van subsidies op grond van de Algemene subsidieverordening Vlissingen.</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I</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uitvoering en het nemen van beslissingen op grond van de Regeling opvang ontheemden Oekraïne.</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ontwikkeling II</text:p>
                </table:table-cell>
                <table:table-cell table:style-name="entry" table:number-rows-spanned="1" table:number-columns-spanned="1"/>
              </table:table-row>
            </table:table>
            <text:p text:style-name="table_bottom"/>
          </text:section>
          <text:p text:style-name="al">  </text:p>
          <text:p text:style-name="al">
          <text:span text:style-name="nadrukvet">Hoofdstuk 10. TEAM FINANCIEN EN CONTROL</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 Onze Minister en het CBS verstrekken van informatie voor derden zoals genoemd in artikel 71 Besluit begroting en verantwoording provincies en gemeenten en de Regeling vaststelling taakvelden en verstrekking informatie voor derden.</text:p>
                </table:table-cell>
                <table:table-cell table:style-name="entry" table:number-rows-spanned="1" table:number-columns-spanned="1">
                  <text:p text:style-name="table_al">Algemeen directeur</text:p>
                  <text:p text:style-name="table_al">Directeur II</text:p>
                  <text:p text:style-name="table_al">Manager II</text:p>
                  <text:p text:style-name="table_al">Adviseur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uitvoering van de treasuryactiviteiten, zoals bedoeld in artikel 19 Treasurystatuut gemeente Vlissingen.</text:p>
                </table:table-cell>
                <table:table-cell table:style-name="entry" table:number-rows-spanned="1" table:number-columns-spanned="1">
                  <text:p text:style-name="table_al">Algemeen directeur</text:p>
                  <text:p text:style-name="table_al">Directeur II</text:p>
                  <text:p text:style-name="table_al">Manager II</text:p>
                  <text:p text:style-name="table_al">Adviseur II en III</text:p>
                </table:table-cell>
                <table:table-cell table:style-name="entry" table:number-rows-spanned="1" table:number-columns-spanned="1"/>
              </table:table-row>
            </table:table>
            <text:p text:style-name="table_bottom"/>
          </text:section>
          <text:p text:style-name="al">  </text:p>
          <text:p text:style-name="al">
          <text:span text:style-name="nadrukvet">Hoofdstuk 11. TEAM CIVIEL</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toestemming tot het leggen van kabels en leidingen in gemeentegrond ten behoeve van nutsvoorzieningen en telecommunicatie, op basis van de Algemene Verordening Ondergrondse Infrastructuren - AVOI.</text:p>
                </table:table-cell>
                <table:table-cell table:style-name="entry" table:number-rows-spanned="1" table:number-columns-spanned="1">
                  <text:p text:style-name="table_al">Algemeen directeur</text:p>
                  <text:p text:style-name="table_al">Directeur II</text:p>
                  <text:p text:style-name="table_al">Manager II</text:p>
                  <text:p text:style-name="table_al">Projectleider I, II, III, IV</text:p>
                  <text:p text:style-name="table_al">Medewerker ontwerp &amp; voorbereiding IV</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vragen van een omgevingsvergunning of andere vergunning ten aanzien waarvan het college van burgemeester en wethouders bevoegd gezag is.</text:p>
                </table:table-cell>
                <table:table-cell table:style-name="entry" table:number-rows-spanned="1" table:number-columns-spanned="1">
                  <text:p text:style-name="table_al">Algemeen directeur</text:p>
                  <text:p text:style-name="table_al">Directeur II</text:p>
                  <text:p text:style-name="table_al">Manager II</text:p>
                  <text:p text:style-name="table_al">Projectleider I, II, III, IV</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uitvoering van de Wet basisregistratie ondergrond.</text:p>
                </table:table-cell>
                <table:table-cell table:style-name="entry" table:number-rows-spanned="1" table:number-columns-spanned="1">
                  <text:p text:style-name="table_al">Algemeen directeur</text:p>
                  <text:p text:style-name="table_al">Directeur II</text:p>
                  <text:p text:style-name="table_al">Manager II</text:p>
                  <text:p text:style-name="table_al">Projectleider IV</text:p>
                  <text:p text:style-name="table_al">Medewerker ontwerp &amp; voorbereiding III</text:p>
                </table:table-cell>
                <table:table-cell table:style-name="entry" table:number-rows-spanned="1" table:number-columns-spanned="1"/>
              </table:table-row>
            </table:table>
            <text:p text:style-name="table_bottom"/>
          </text:section>
          <text:p text:style-name="al">  </text:p>
          <text:p text:style-name="al">
          <text:span text:style-name="nadrukvet">Hoofdstuk 12. TEAM RUIMTELIJKE ONTWIKKELING</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in het kader van Hoofdstuk 9 van de Omgevingswet (voorkeursrecht).</text:p>
                </table:table-cell>
                <table:table-cell table:style-name="entry" table:number-rows-spanned="1" table:number-columns-spanned="1">
                  <text:p text:style-name="table_al">Algemeen directeur</text:p>
                  <text:p text:style-name="table_al">Directeur II</text:p>
                  <text:p text:style-name="table_al">Manager II</text:p>
                  <text:p text:style-name="table_al">Projectleider I, II</text:p>
                  <text:p text:style-name="table_al">Medewerker ontwikkeling I, II</text:p>
                </table:table-cell>
                <table:table-cell table:style-name="entry" table:number-rows-spanned="1" table:number-columns-spanned="1">
                  <text:list text:style-name="id1-3-2-4-35-1-5-2-4-1">
                    <text:list-item text:style-override="id1-3-2-4-35-1-5-2-4-1-1">
                      <text:number>-</text:number>
                      <text:p text:style-name="table_al">Informeren portefeuillehouder.</text:p>
                    </text:list-item>
                    <text:list-item text:style-override="id1-3-2-4-35-1-5-2-4-1-2">
                      <text:number>-</text:number>
                      <text:p text:style-name="table_al">Uitsluitend binnen de grenzen van de Nota Grondbeleid.</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waarmerken en publiceren van ruimtelijke visies, plannen, besluiten, verordeningen of algemene maatregelen van bestuur.</text:p>
                </table:table-cell>
                <table:table-cell table:style-name="entry" table:number-rows-spanned="1" table:number-columns-spanned="1">
                  <text:p text:style-name="table_al">Algemeen directeur</text:p>
                  <text:p text:style-name="table_al">Directeur II</text:p>
                  <text:p text:style-name="table_al">Manager II</text:p>
                  <text:p text:style-name="table_al">Projectleider I, II</text:p>
                  <text:p text:style-name="table_al">Medewerker ontwikkeling I, II</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wijken van de Algemene voorwaarden voor de verkoop van bouwterreinen in het stadsgewest Vlissingen/Middelburg.</text:p>
                </table:table-cell>
                <table:table-cell table:style-name="entry" table:number-rows-spanned="1" table:number-columns-spanned="1">
                  <text:p text:style-name="table_al">Algemeen directeur</text:p>
                  <text:p text:style-name="table_al">Directeur II</text:p>
                  <text:p text:style-name="table_al">Manager II</text:p>
                  <text:p text:style-name="table_al">Projectleider I, II</text:p>
                  <text:p text:style-name="table_al">Medewerker ontwikkeling I, II</text:p>
                </table:table-cell>
                <table:table-cell table:style-name="entry" table:number-rows-spanned="1" table:number-columns-spanned="1">
                  <text:p text:style-name="table_al">Informeren portefeuillehouder.</text:p>
                </table:table-cell>
              </table:table-row>
            </table:table>
            <text:p text:style-name="table_bottom"/>
          </text:section>
          <text:p text:style-name="al">  </text:p>
          <text:p text:style-name="al">
          <text:span text:style-name="nadrukvet">Hoofdstuk 13. TEAM LEEFBAARHEID</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verkeersbesluiten zoals bedoeld in artikel 18 lid 1 sub d Wegenverkeerswet 1994.</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I</text:p>
                  <text:p text:style-name="table_al">Medewerker ontwikkeling I, II, III</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stellen van verkeersmaatregelen en het nemen van verkeersbesluiten op basis van de Besluit administratieve bepalingen inzake het wegverkeer (BABW) en het Reglement verkeersregels en verkeerstekens 1990 (RVV 1990).</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I</text:p>
                  <text:p text:style-name="table_al">Medewerker ontwikkeling I, II, III</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op aanvragen op grond van de Verordening Starterslening gemeente Vlissingen en ten aanzien van andere stimuleringsleningen van SVn (Stimuleringsfonds Volkshuisvesting Nederlandse gemeenten). </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ontwikkeling II</text:p>
                  <text:p text:style-name="table_al">Medewerker beleidsuitvoering III</text:p>
                  <text:p text:style-name="table_al">Medewerker administratief &amp; secretarieel I</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en op een aanvraag om een voorziening zoals bedoeld in de Verordening materiële financiële gelijkstelling onderwijs gemeente Vlissingen.</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ontwikkeling II</text:p>
                </table:table-cell>
                <table:table-cell table:style-name="entry" table:number-rows-spanned="1" table:number-columns-spanned="1"/>
              </table:table-row>
            </table:table>
            <text:p text:style-name="table_bottom"/>
          </text:section>
          <text:p text:style-name="al">  </text:p>
          <text:p text:style-name="al">
          <text:span text:style-name="nadrukvet">Hoofdstuk 14. TEAM WMO EN JEUGD</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een aanvraag van op het individu toegesneden voorziening zoals bedoeld in de Integrale verordening jeugdhulp en maatschappelijke ondersteuning gemeente Vlissingen.</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 II </text:p>
                  <text:p text:style-name="table_al">Adviseur IV</text:p>
                </table:table-cell>
                <table:table-cell table:style-name="entry" table:number-rows-spanned="1" table:number-columns-spanned="1">
                  <text:p text:style-name="table_al">Waaronder begrepen het beslissen tot herziening, intrekking, beëindiging, terugvordering en/of opschorting pg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zien van het opleggen van een eigen bijdrage voor een voorziening zoals bedoeld in de Wet maatschappelijke ondersteuning 2015.</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 II </text:p>
                  <text:p text:style-name="table_al">Adviseur IV</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zien op de naleving van de klachtenregeling zoals bedoeld in de Integrale verordening jeugdhulp en maatschappelijke ondersteuning gemeente Vlissingen.</text:p>
                </table:table-cell>
                <table:table-cell table:style-name="entry" table:number-rows-spanned="1" table:number-columns-spanned="1">
                  <text:p text:style-name="table_al">Algemeen directeur</text:p>
                  <text:p text:style-name="table_al">Directeur II</text:p>
                  <text:p text:style-name="table_al">Manager II</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uitvoering en het nemen van beslissingen op grond van de Wet inburgering 2021.</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 II </text:p>
                  <text:p text:style-name="table_al">Adviseur IV</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dienen van meldingen en/of een verzoek tot onderzoek aan de raad voor de kinderbescherming (artikel 2.4 Jeugdwet).</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 II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dienen van een schriftelijk of mondeling (spoed)verzoek bij de rechtbank tot verlenen van een voorwaardelijke of (spoed) machtiging om een jeugdige in een gesloten accommodatie te doen opnemen en te verblijven in het vrijwillig kader en de verlengingen daarvan (artikelen 6.1.2, 6.1.3 en 6.1.4 Jeugdwet).</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melden van een jeugdige in de Verwijsindex Multisignaal.</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 II</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werken van persoonsgegevens en het beslissen op een verzoek om inzage, afschrift en vernietiging (Hoofdstuk 7 Jeugdwet, Hoofdstuk 5 Wet maatschappelijke ondersteuning 2015 en Algemene verordening gegevensbescherming (AVG)).</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 II</text:p>
                  <text:p text:style-name="table_al">Medewerker bedrijfsvoering III</text:p>
                  <text:p text:style-name="table_al">Adviseur I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maatregelen voor spoedeisende zorg.</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beleidsuitvoering I, II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15. TEAM SOCIAAL</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uitvoering en het nemen van beslissingen op grond van de van de Verordening bekostiging leerlingenvervoer gemeente Vlissingen.</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ontwikkeling II en III</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uitvoering en het nemen van beslissingen op grond van de Wet kinderopvang.</text:p>
                </table:table-cell>
                <table:table-cell table:style-name="entry" table:number-rows-spanned="1" table:number-columns-spanned="1">
                  <text:p text:style-name="table_al">Algemeen directeur</text:p>
                  <text:p text:style-name="table_al">Directeur II</text:p>
                  <text:p text:style-name="table_al">Manager II</text:p>
                  <text:p text:style-name="table_al">Medewerker ontwikkeling II en III</text:p>
                </table:table-cell>
                <table:table-cell table:style-name="entry" table:number-rows-spanned="1" table:number-columns-spanned="1"/>
              </table:table-row>
            </table:table>
            <text:p text:style-name="table_bottom"/>
          </text:section>
          <text:p text:style-name="al">  </text:p>
          <text:p text:style-name="al">
          <text:span text:style-name="nadrukvet">Hoofdstuk 16. EXTERN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Gemandateerde/ ge(vol)machtigde</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overeenkomsten en het doen van uitgaven ten behoeve van het bestrijden van een calamiteit.</text:p>
                </table:table-cell>
                <table:table-cell table:style-name="entry" table:number-rows-spanned="1" table:number-columns-spanned="1">
                  <text:p text:style-name="table_al">Officier van dienst</text:p>
                  <text:p text:style-name="table_al">Algemeen commandant </text:p>
                  <text:p text:style-name="table_al">Teamleider bevolkingszorg </text:p>
                </table:table-cell>
                <table:table-cell table:style-name="entry" table:number-rows-spanned="1" table:number-columns-spanned="1">
                  <text:list text:style-name="id1-3-2-4-47-1-5-2-4-1">
                    <text:list-item text:style-override="id1-3-2-4-47-1-5-2-4-1-1">
                      <text:number>-</text:number>
                      <text:p text:style-name="table_al">Allen als zodanig aangewezen door de algemeen directeur in het kader van de rampenbestrijding.</text:p>
                    </text:list-item>
                    <text:list-item text:style-override="id1-3-2-4-47-1-5-2-4-1-2">
                      <text:number>-</text:number>
                      <text:p text:style-name="table_al">Uitsluitend tot maximaal € 25.000,-exclusief BTW per gebeurtenis.</text:p>
                    </text:list-item>
                    <text:list-item text:style-override="id1-3-2-4-47-1-5-2-4-1-3">
                      <text:number>-</text:number>
                      <text:p text:style-name="table_al">Vanaf €10.000,- exclusief BTW uitsluitend na consultatie algemeen directeur of diens plaatsvervanger.</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tvangen van justitiële gegevens op grond van het Besluit justitiële en strafvorderlijke gegevens.</text:p>
                </table:table-cell>
                <table:table-cell table:style-name="entry" table:number-rows-spanned="1" table:number-columns-spanned="1">
                  <text:p text:style-name="table_al">Procescoördinator Zorg- en Veiligheidshuis Zeeland</text:p>
                  <text:p text:style-name="table_al">Directeur II</text:p>
                  <text:p text:style-name="table_al">Manager II</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tvangen van de melding, triage van de melding, uitvoeren verkennend onderzoek, communicatie met de melder en (beslissen tot) het aanvragen voorbereiding verzoekschrift voor zorgmachtiging zoals bedoeld in de artikelen 5:1 tot en met 5:5 Wet verplichte geestelijke gezondheidszorg.</text:p>
                </table:table-cell>
                <table:table-cell table:style-name="entry" table:number-rows-spanned="1" table:number-columns-spanned="1">
                  <text:p text:style-name="table_al">Directeur Zorg- en Veiligheidshuis Zeeland</text:p>
                </table:table-cell>
                <table:table-cell table:style-name="entry" table:number-rows-spanned="1" table:number-columns-spanned="1">
                  <text:list text:style-name="id1-3-2-4-47-1-5-4-4-1">
                    <text:list-item text:style-override="id1-3-2-4-47-1-5-4-4-1-1">
                      <text:number>-</text:number>
                      <text:p text:style-name="table_al">De bevoegdheden moeten worden uitgeoefend conform wettelijke kaders en verwerkersovereenkomst.</text:p>
                    </text:list-item>
                    <text:list-item text:style-override="id1-3-2-4-47-1-5-4-4-1-2">
                      <text:number>-</text:number>
                      <text:p text:style-name="table_al">Halfjaarlijks wordt een overzicht verstrekt van de besluiten tot aanvraag voorbereiding verzoekschrift zorgmachtiging.</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gevensuitwisseling van de strikt noodzakelijke gegevens om ernstig nadeel voor betrokkene of zijn omgeving te voorkomen met de zorgverantwoordelijke in de geestelijke gezondheidszorg (ggz-behandelaar) op grond van artikel 8:29 Wet verplichte geestelijke gezondheidszorg.</text:p>
                </table:table-cell>
                <table:table-cell table:style-name="entry" table:number-rows-spanned="1" table:number-columns-spanned="1">
                  <text:p text:style-name="table_al">Directeur Zorg- en Veiligheidshuis Zeeland</text:p>
                </table:table-cell>
                <table:table-cell table:style-name="entry" table:number-rows-spanned="1" table:number-columns-spanned="1">
                  <text:p text:style-name="table_al">De directeur Zorg- en Veiligheidshuis Zeeland stelt de zorgverantwoordelijke op de hoogte van deze gegevensuitwisseling indien dit plaatsvindt zonder toestemming van de betrokken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horen van de betrokkene bij een crisismaatregel als bedoeld in artikel 7:1 lid 3 sub b Wet verplichte geestelijke gezondheidszorg.</text:p>
                </table:table-cell>
                <table:table-cell table:style-name="entry" table:number-rows-spanned="1" table:number-columns-spanned="1">
                  <text:p text:style-name="table_al">Directeur van KhonRaad Software Engineering B.V.</text:p>
                </table:table-cell>
                <table:table-cell table:style-name="entry" table:number-rows-spanned="1" table:number-columns-spanned="1">
                  <text:list text:style-name="id1-3-2-4-47-1-5-6-4-1">
                    <text:list-item text:style-override="id1-3-2-4-47-1-5-6-4-1-1">
                      <text:number>-</text:number>
                      <text:p text:style-name="table_al">De uitoefening van de bevoegdheid bestaat uit het (telefonisch) horen van de betrokkene, het vastleggen van het hoorverslag in het registratie- en communicatiesysteem verplichte zorg dat door het Ministerie van Justitie is aangewezen;</text:p>
                    </text:list-item>
                    <text:list-item text:style-override="id1-3-2-4-47-1-5-6-4-1-2">
                      <text:number>-</text:number>
                      <text:p text:style-name="table_al">De uitoefening van de bevoegdheden moet worden uitgevoerd binnen de wettelijke kaders;</text:p>
                    </text:list-item>
                    <text:list-item text:style-override="id1-3-2-4-47-1-5-6-4-1-3">
                      <text:number>-</text:number>
                      <text:p text:style-name="table_al">Voor de uitoefening van de bevoegdheden is een verwerkersovereenkomst afgesloten;</text:p>
                    </text:list-item>
                    <text:list-item text:style-override="id1-3-2-4-47-1-5-6-4-1-4">
                      <text:number>-</text:number>
                      <text:p text:style-name="table_al">Ondermandaat is toegestaa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bruikmaking autorisatie van de Injus Berichtenbox Re-integratie ex-gedetineerden.</text:p>
                </table:table-cell>
                <table:table-cell table:style-name="entry" table:number-rows-spanned="1" table:number-columns-spanned="1">
                  <text:p text:style-name="table_al">Administratief medewerkers en de coördinator Re-integratie (ex-) gedetineerden Zeeland Zorg- en Veiligheidshuis Zeeland</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huisverbod op grond van de Wet tijdelijk huisverbod of, in geval van kindermishandeling of ernstige vermoedens daarvan, alvorens daartoe over te gaan overleg te voeren met Bureau Jeugdzor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In een dermate spoedeisende situatie dat het huisverbod niet tevoren op schrift gesteld kan worden kan het huisverbod mondeling aangezegd worden aan de uit huis te plaatsen persoo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mededelen van het huisverbod en de consequentie van het niet naleven aan de huisgenoten van de uithuisgeplaatste, de aangewezen instantie voor advies en/of hulpverlening en Bureau Jeugdzor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Bureau Jeugdzorg uitsluitend in geval van kindermishandeling of ernstige vermoedens daarv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innen 24 uur regelen van rechtsbijstand voor de uithuisgeplaatste voor de duur van de behandeling van het verzoek om voorlopige voorzienin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Nadat de uithuisgeplaatste hiertoe de eventuele wens te kennen heeft gegev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lenen van ontheffingen op grond van de Wet vervoer gevaarlijke stoffen.</text:p>
                </table:table-cell>
                <table:table-cell table:style-name="entry" table:number-rows-spanned="1" table:number-columns-spanned="1">
                  <text:p text:style-name="table_al">Directeur Veiligheidsregio Zeeland</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ardering mantelzorgers zoals bedoeld in de Integrale verordening jeugdhulp en maatschappelijke ondersteuning gemeente Vlissingen 2026 en bijbehorende nadere regels.</text:p>
                </table:table-cell>
                <table:table-cell table:style-name="entry" table:number-rows-spanned="1" table:number-columns-spanned="1">
                  <text:p text:style-name="table_al">Stichting Manteling</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voering van de Erfgoedwet en Omgevingswet.</text:p>
                </table:table-cell>
                <table:table-cell table:style-name="entry" table:number-rows-spanned="1" table:number-columns-spanned="1">
                  <text:p text:style-name="table_al">Beleidsarcheoloog Walcherse Archeologische Dienst</text:p>
                </table:table-cell>
                <table:table-cell table:style-name="entry" table:number-rows-spanned="1" table:number-columns-spanned="1">
                  <text:list text:style-name="id1-3-2-4-47-1-5-13-4-1">
                    <text:list-item text:style-override="id1-3-2-4-47-1-5-13-4-1-1">
                      <text:number>-</text:number>
                      <text:p text:style-name="table_al">Uitsluitend binnen de grenzen van de bestuursovereenkomst tussen de gemeenten Vlissingen, Middelburg en Veere op het gebied van archeologische monumentenzorg.</text:p>
                    </text:list-item>
                    <text:list-item text:style-override="id1-3-2-4-47-1-5-13-4-1-2">
                      <text:number>-</text:number>
                      <text:p text:style-name="table_al">Inclusief aangifte doen bij de politie bij diefstal of beschadiging van archeologische vondsten daarvan.</text:p>
                    </text:list-item>
                    <text:list-item text:style-override="id1-3-2-4-47-1-5-13-4-1-3">
                      <text:number>-</text:number>
                      <text:p text:style-name="table_al">Bij schade dient gevoegd te worden in het strafproces.</text:p>
                    </text:list-item>
                    <text:list-item text:style-override="id1-3-2-4-47-1-5-13-4-1-4">
                      <text:number>-</text:number>
                      <text:p text:style-name="table_al">Inclusief volmacht tot het namens de gemeente voegen in het strafproces.</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oewijzen of afwijzen van een verzoek tot raadpleging van beperkt openbare archiefbescheiden.</text:p>
                </table:table-cell>
                <table:table-cell table:style-name="entry" table:number-rows-spanned="1" table:number-columns-spanned="1">
                  <text:p text:style-name="table_al">Directeur Zeeuws Archief/gemeentearchivaris</text:p>
                </table:table-cell>
                <table:table-cell table:style-name="entry" table:number-rows-spanned="1" table:number-columns-spanned="1">
                  <text:p text:style-name="table_al">Uitsluitend indien het belang van de gestelde beperking niet opweegt tegen het belang bij raadpleging of gebruik van de archiefbeschei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wijzen van belastingmedewerkers (waaronder belastingdeurwaarder).</text:p>
                </table:table-cell>
                <table:table-cell table:style-name="entry" table:number-rows-spanned="1" table:number-columns-spanned="1">
                  <text:p text:style-name="table_al">Heffingsambtenaar samenwerking belastingen</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fgeven van machtigingen aan gerechtsdeurwaarders tot het binnentreden van woningen op grond van de Algemene wet op het binnentreden.</text:p>
                </table:table-cell>
                <table:table-cell table:style-name="entry" table:number-rows-spanned="1" table:number-columns-spanned="1">
                  <text:p text:style-name="table_al">Invorderingsambtenaar</text:p>
                  <text:p text:style-name="table_al">Samenwerking Belastin</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invorderen van privaatrechtelijke vorderingen indien niet tijdig wordt betaald.</text:p>
                </table:table-cell>
                <table:table-cell table:style-name="entry" table:number-rows-spanned="1" table:number-columns-spanned="1">
                  <text:p text:style-name="table_al">Invorderingsambtenaar</text:p>
                  <text:p text:style-name="table_al">Samenwerking Belastinge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over uitstel tot betaling van privaatrechtelijke vorderingen.</text:p>
                </table:table-cell>
                <table:table-cell table:style-name="entry" table:number-rows-spanned="1" table:number-columns-spanned="1">
                  <text:p text:style-name="table_al">Invorderingsambtenaar</text:p>
                  <text:p text:style-name="table_al">Samenwerking Belastingen</text:p>
                </table:table-cell>
                <table:table-cell table:style-name="entry" table:number-rows-spanned="1" table:number-columns-spanned="1">
                  <text:p text:style-name="table_al">College informeren bij vorderingen van hoger € 5.000,- exclusief BTW.</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geheel of gedeeltelijk oninbaar verklaren van privaatrechtelijke vorderingen kleiner dan € 5.000,- exclusief BTW.</text:p>
                </table:table-cell>
                <table:table-cell table:style-name="entry" table:number-rows-spanned="1" table:number-columns-spanned="1">
                  <text:p text:style-name="table_al">Invorderingsambtenaar</text:p>
                  <text:p text:style-name="table_al">Samenwerking Belastingen</text:p>
                </table:table-cell>
                <table:table-cell table:style-name="entry" table:number-rows-spanned="1" table:number-columns-spanned="1">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erugvorderen van onverschuldigd betaalde dwangsommen overeenkomstig artikel 4:20 Awb.</text:p>
                </table:table-cell>
                <table:table-cell table:style-name="entry" table:number-rows-spanned="1" table:number-columns-spanned="1">
                  <text:p text:style-name="table_al">Invorderingsambtenaar</text:p>
                  <text:p text:style-name="table_al">Samenwerking Belastingen</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geheel of gedeeltelijk oninbaar verklaren van belastingvorderingen zoals bedoeld in de Gemeentewet.</text:p>
                </table:table-cell>
                <table:table-cell table:style-name="entry" table:number-rows-spanned="1" table:number-columns-spanned="1">
                  <text:p text:style-name="table_al">Invorderingsambtenaar</text:p>
                  <text:p text:style-name="table_al">Samenwerking Belastinge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ver last en volmacht om tijdens de verificatievergadering te stemmen over een saneringsplan inzake een wettelijke schuldsaneringsregeling indien een ontwerp akkoord is aangeboden ingevolge artikel 329 Faillissementswet (uitvoering Wet schuldsanering natuurlijke personen).</text:p>
                </table:table-cell>
                <table:table-cell table:style-name="entry" table:number-rows-spanned="1" table:number-columns-spanned="1">
                  <text:p text:style-name="table_al">Invorderingsambtenaar</text:p>
                  <text:p text:style-name="table_al">Samenwerking Belastingen</text:p>
                </table:table-cell>
                <table:table-cell table:style-name="entry" table:number-rows-spanned="1" table:number-columns-spanned="1">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aststellen van de verplichting tot betaling van een geldsom als bedoeld in artikel 4:86 Awb.</text:p>
                </table:table-cell>
                <table:table-cell table:style-name="entry" table:number-rows-spanned="1" table:number-columns-spanned="1">
                  <text:p text:style-name="table_al">Invorderingsambtenaar</text:p>
                  <text:p text:style-name="table_al">Samenwerking Belastingen</text:p>
                  <text:p text:style-name="table_al">Directeur II</text:p>
                  <text:p text:style-name="table_al">Manager II</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intrekken of wijzigen van de beschikking tot uitstel van betaling onderscheidenlijk tot verlening van een voorschot als bedoeld in artikel 4:96 Awb.</text:p>
                </table:table-cell>
                <table:table-cell table:style-name="entry" table:number-rows-spanned="1" table:number-columns-spanned="1">
                  <text:p text:style-name="table_al">Invorderingsambtenaar</text:p>
                  <text:p text:style-name="table_al">Samenwerking Belastingen</text:p>
                  <text:p text:style-name="table_al">Directeur II</text:p>
                  <text:p text:style-name="table_al">Manager II</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invorderen van een geldsom bij dwangbevel als bedoeld in artikel 4:114 Awb.</text:p>
                </table:table-cell>
                <table:table-cell table:style-name="entry" table:number-rows-spanned="1" table:number-columns-spanned="1">
                  <text:p text:style-name="table_al">Invorderingsambtenaar</text:p>
                  <text:p text:style-name="table_al">Samenwerking Belastingen</text:p>
                  <text:p text:style-name="table_al">Directeur II</text:p>
                  <text:p text:style-name="table_al">Manager II</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pmaken van processen-verbaal van constatering zoals bedoeld in artikel 10 lid 1 sub b Wet basisregistratie adressen en gebouwen en schriftelijke verklaringen strekkende tot het signaleren van wijzigingen in de feitelijke situatie die van invloed zijn op de gebouwenregistratie en die niet in een ander krachtens de Wet basisregistratie adressen en gebouwen aangewezen brondocument zijn opgenomen.</text:p>
                </table:table-cell>
                <table:table-cell table:style-name="entry" table:number-rows-spanned="1" table:number-columns-spanned="1">
                  <text:p text:style-name="table_al">WOZ taxateurs Samenwerking Belastingen</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oekennen en wijzigen van nummers van wijken, buurten, objecten, bouwwerken e.d., zoals bedoeld in de Wet basisregistratie adressen en gebouwen en de Verordening naamgeving en nummering (adressen). </text:p>
                </table:table-cell>
                <table:table-cell table:style-name="entry" table:number-rows-spanned="1" table:number-columns-spanned="1">
                  <text:p text:style-name="table_al">Samenwerking Belastingen</text:p>
                  <text:p text:style-name="table_al">Directeur II</text:p>
                  <text:p text:style-name="table_al">Manager II</text:p>
                </table:table-cell>
                <table:table-cell table:style-name="entry" table:number-rows-spanned="1" table:number-columns-spanned="1"/>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inmeten van geometrie ter uitvoering van de Wet basisregistratie adressen en gebouwen.</text:p>
                </table:table-cell>
                <table:table-cell table:style-name="entry" table:number-rows-spanned="1" table:number-columns-spanned="1">
                  <text:p text:style-name="table_al">Geodienst</text:p>
                  <text:p text:style-name="table_al">Walcheren-Schouwen-Duiveland</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zorgdragen voor het bijhouden van de geografische gegevens in de Basisregistratie Grootschalige Topografie op grond van artikel 11 Wet basisregistratie grootschalige topografie.</text:p>
                </table:table-cell>
                <table:table-cell table:style-name="entry" table:number-rows-spanned="1" table:number-columns-spanned="1">
                  <text:p text:style-name="table_al">Geodienst</text:p>
                  <text:p text:style-name="table_al">Walcheren-Schouwen-Duiveland</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zorgdragen voor afstemming met andere in de Wet basisregistratie grootschalige topografie genoemde bronhouders op grond van artikel 12 Wet basisregistratie grootschalige topografie.</text:p>
                </table:table-cell>
                <table:table-cell table:style-name="entry" table:number-rows-spanned="1" table:number-columns-spanned="1">
                  <text:p text:style-name="table_al">Geodienst</text:p>
                  <text:p text:style-name="table_al">Walcheren-Schouwen-Duiveland</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zorgdragen dat een in de Basisregistratie Grootschalige Topografie weergegeven geografisch object in overeenstemming is met de fysieke werkelijkheid op grond van artikel 14 Wet basisregistratie grootschalige topografie.</text:p>
                </table:table-cell>
                <table:table-cell table:style-name="entry" table:number-rows-spanned="1" table:number-columns-spanned="1">
                  <text:p text:style-name="table_al">Geodienst</text:p>
                  <text:p text:style-name="table_al">Walcheren-Schouwen-Duiveland</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volging melding als bedoeld in artikel 25 Wet basisregistratie grootschalige topografie op grond van artikel 27 en 28 Wet basisregistratie grootschalige topografie.</text:p>
                </table:table-cell>
                <table:table-cell table:style-name="entry" table:number-rows-spanned="1" table:number-columns-spanned="1">
                  <text:p text:style-name="table_al">Geodienst</text:p>
                  <text:p text:style-name="table_al">Walcheren-Schouwen-Duiveland</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voeren onderzoek en verzenden afschrift resultaten op grond van artikel 30 Wet basisregistratie grootschalige topografie.</text:p>
                </table:table-cell>
                <table:table-cell table:style-name="entry" table:number-rows-spanned="1" table:number-columns-spanned="1">
                  <text:p text:style-name="table_al">Geodienst</text:p>
                  <text:p text:style-name="table_al">Walcheren-Schouwen-Duiveland</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
        </text:p>
          <text:p text:style-name="al">
          <text:span text:style-name="nadrukvet">Hoofdstuk 17. VOLMACHT NOTARISKANTOREN</text:span>
        </text:p>
          <text:p text:style-name="al">De notarissen die verbonden zijn aan de volgende notariskantoren en (volgens hun taakomschrijving bevoegde) medewerkers van deze kantoren zijn gevolmachtigd voor privaatrechtelijke rechtshandelingen, mits daartoe rechtsgeldig opdracht is gegeven door de gemeente.</text:p>
          <text:p text:style-name="al">1. Sauer &amp; Oonk Adviseurs &amp; Notarissen LLP, kantoorhoudend te (4382 NW) Vlissingen aan de Edisonweg 2a en te (4462 EP) Goes aan de Fruitlaan 2, ingeschreven in het Handelsregister van de Kamer van Koophandel onder nummer 72620595;</text:p>
          <text:p text:style-name="al">2. Notaris Herwig, gevestigd te (4381 LW) Vlissingen aan de Coosje Buskenstraat 202, ingeschreven in het Handelsregister van de Kamer van Koophandel onder nummer 83093311;</text:p>
          <text:p text:style-name="al">3. DE Notariswinkel, gevestigd te (4388 BJ) Oost-Souburg aan de Kanaalstraat 15, ingeschreven in het Handelsregister van de Kamer van Koophandel onder nummer 22059285;</text:p>
          <text:p text:style-name="al">4. Notarispraktijk Mr Dr R.C. van Dongen, gevestigd te (4331 GG) Middelburg aan de Dam 37, ingeschreven in het Handelsregister van de Kamer van Koophandel onder nummer 54620244;</text:p>
          <text:p text:style-name="al">5. De Zeeuwse Alliantie, gevestigd te (4331 CX) Middelburg aan de Wagenaarstraat 1, ingeschreven in het Handelsregister van de Kamer van Koophandel onder nummer 51093324;</text:p>
          <text:p text:style-name="al">6. De Zeeuwse Alliantie, gevestigd te (4461 HN) Goes aan de Frans den Hollanderlaan 10, ingeschreven in het Handelsregister van de Kamer van Koophandel onder nummer 510933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821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1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1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Algemeen bevoegdhedenbesluit Vlissingen 2026</meta:user-defined>
    <dc:language>nl</dc:language>
    <meta:user-defined meta:name="OVERHEIDop.locatietype/OVERHEIDop.gebiedsmarkering">Gemeente</meta:user-defined>
    <meta:user-defined meta:name="DC.title">Algemeen bevoegdhedenbesluit Vlissingen 2026</meta:user-defined>
    <meta:user-defined meta:name="DCTERMS.W3CDTF/DCTERMS.available">2026-04-24</meta:user-defined>
    <meta:user-defined meta:name="DCTERMS.W3CDTF/OVERHEIDop.jaargang">2026</meta:user-defined>
    <meta:user-defined meta:name="OVERHEIDop.publicationIssue">198219</meta:user-defined>
    <meta:user-defined meta:name="OVERHEIDop.betreftRegeling">CVDR761089_1</meta:user-defined>
    <meta:user-defined meta:name="xs:date/OVERHEIDop.startdatum">2026-04-25</meta:user-defined>
    <meta:user-defined meta:name="OVERHEIDop.GmbID/DC.identifier">gmb-2026-198219</meta:user-defined>
    <meta:user-defined meta:name="OVERHEIDop.versieInformatie"/>
  </office:meta>
</office:document-meta>
</file>