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wlerkade 74, 1976 CC IJmuiden, herbouwen kantoor (ivm calamite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rawlerkade 74, 1976 CC IJmuiden, herbouwen kantoor (i.v.m. calamiteit)</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Trawlerkade 74, 1976 CC IJmuiden, herbouwen kantoor (i.v.m. calamiteit) (22-04-2026) 04533975018</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75018" xlink:type="simple">https://eloket.velsen.nl/o/search?q=04533975018</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8216</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16</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8216</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75018</meta:user-defined>
    <dc:language>nl</dc:language>
    <meta:user-defined meta:name="OVERHEIDop.locatietype/OVERHEIDop.gebiedsmarkering">Punt</meta:user-defined>
    <meta:user-defined meta:name="DC.title">Verleende omgevingsvergunning Trawlerkade 74, 1976 CC IJmuiden, herbouwen kantoor (ivm calamiteit)</meta:user-defined>
    <meta:user-defined meta:name="DCTERMS.W3CDTF/DCTERMS.available">2026-04-24</meta:user-defined>
    <meta:user-defined meta:name="DCTERMS.W3CDTF/OVERHEIDop.jaargang">2026</meta:user-defined>
    <meta:user-defined meta:name="OVERHEIDop.publicationIssue">198216</meta:user-defined>
    <meta:user-defined meta:name="OVERHEIDop.GmbID/DC.identifier">gmb-2026-198216</meta:user-defined>
    <meta:user-defined meta:name="OVERHEIDop.versieInformatie"/>
  </office:meta>
</office:document-meta>
</file>