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opslaan van diesel en vloeistoffen die niet brandbaar zijn in bovengrondse 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
          </text:p>
            <text:p text:style-name="common-al">
            <text:span text:style-name="nadrukvet">Melding</text:span>
          </text:p>
            <text:p text:style-name="common-al">
            <text:span text:style-name="nadrukvet">Milieubelastende activiteit 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Ontvangen een melding op 16 februari 2026</text:span>
          </text:p>
            <text:p text:style-name="common-al">
            
          </text:p>
            <text:p text:style-name="common-al">
            <text:span text:style-name="nadrukvet">Betreft: het repareren en verhuren gemotoriseerde</text:span>
          </text:p>
            <text:p text:style-name="common-al">
            <text:span text:style-name="nadrukvet">werktuigen, en het realiseren van een dieseltank van 2.500 liter en een</text:span>
          </text:p>
            <text:p text:style-name="common-al">
            <text:span text:style-name="nadrukvet">IBC-tank met afgewerkte olie van 1.000 liter</text:span>
          </text:p>
            <text:p text:style-name="common-al">
            
          </text:p>
            <text:p text:style-name="common-al">
            <text:span text:style-name="nadrukvet">Locatie: Laekwerterwei 5 te Spannum, gemeente</text:span>
          </text:p>
            <text:p text:style-name="common-al">
            <text:span text:style-name="nadrukvet">Waadhoeke.</text:span>
          </text:p>
            <text:p text:style-name="common-al">
            
          </text:p>
            <text:p text:style-name="common-al">
            <text:span text:style-name="nadrukvet">Zaaknummers: 2026-FUMO-0116214</text:span>
          </text:p>
            <text:p text:style-name="common-al">
            <text:span text:style-name="nadrukvet">en 2026-FUMO-0116215.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Voor deze meldingen gelden algemene regels.</text:span>
          </text:p>
            <text:p text:style-name="common-al">
            
          </text:p>
            <text:p text:style-name="common-al">
            <text:span text:style-name="nadrukvet">Er staat geen bezwaar- of beroepsprocedure</text:span>
          </text:p>
            <text:p text:style-name="common-al">
            <text:span text:style-name="nadrukvet">open.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Voor inlichtingen neemt u contact op met de</text:span>
          </text:p>
            <text:p text:style-name="common-al">
            <text:span text:style-name="nadrukvet">FUMO, e-mail </text:span>
            <text:a xlink:href="mailto:VSA@fumo.nl" xlink:type="simple">VSA@fumo.nl</text:a> of </text:p>
            <text:p text:style-name="common-al">
            
         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821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043735</meta:user-defined>
    <meta:user-defined meta:name="DCTERMS.abstract">Melding voor het opslaan van diesel en vloeistoffen die niet brandbaar zijn in bovengrondse o op locatie Laekwerterwei 7 in Spannum, Verzoeklocatie 2026021601358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voor het opslaan van diesel en vloeistoffen die niet brandbaar zijn in bovengrondse o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11</meta:user-defined>
    <meta:user-defined meta:name="OVERHEIDop.GmbID/DC.identifier">gmb-2026-198211</meta:user-defined>
    <meta:user-defined meta:name="OVERHEIDop.versieInformatie"/>
  </office:meta>
</office:document-meta>
</file>