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formatie over collec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week 19, 4 mei 2026 tot en met 9 mei 2026 collecteert Stichting Lourdeswerk in Angeren en Huissen en Harmonie St. Caecilia in Doornenburg</text:p>
            <text:p text:style-name="common-al">Voor uitgebreide informatie kunt u terecht bij team Veiligheid, Toezicht en Handhaving (026-3260111).</text:p>
            <text:p text:style-name="last-al">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98208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208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208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4/xml/MC-DRP-Voorlicht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Financiën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Informatie over collecte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8208</meta:user-defined>
    <meta:user-defined meta:name="OVERHEIDop.GmbID/DC.identifier">gmb-2026-198208</meta:user-defined>
    <meta:user-defined meta:name="OVERHEIDop.versieInformatie"/>
  </office:meta>
</office:document-meta>
</file>