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6 00:00 hebben wij een aanvraag ontvangen voor het houden van een evenement (Open bedrijven dag Markelo op 13 juni 2026) op het adres Kaasplein Markelo. Deze aanvraag staat ingeschreven onder zaaknummer 0000108938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82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9387</meta:user-defined>
    <meta:user-defined meta:name="DCTERMS.abstract">het houden van een evenement (Open bedrijven dag Markelo op 13 juni 2026)</meta:user-defined>
    <dc:language>nl</dc:language>
    <meta:user-defined meta:name="OVERHEIDop.locatietype/OVERHEIDop.gebiedsmarkering">Punt</meta:user-defined>
    <meta:user-defined meta:name="DC.title">Op 19-04-2026 00:00 hebben wij een aanvraag ontvangen voor het houden van een evenement (Open bedrijven dag Markelo op 13 juni 2026) op het adres Kaasplein Markelo. Deze aanvraag staat ingeschreven onder zaaknummer 00001089387.</meta:user-defined>
    <meta:user-defined meta:name="DCTERMS.W3CDTF/DCTERMS.available">2026-04-24</meta:user-defined>
    <meta:user-defined meta:name="DCTERMS.W3CDTF/OVERHEIDop.jaargang">2026</meta:user-defined>
    <meta:user-defined meta:name="OVERHEIDop.publicationIssue">198206</meta:user-defined>
    <meta:user-defined meta:name="OVERHEIDop.GmbID/DC.identifier">gmb-2026-198206</meta:user-defined>
    <meta:user-defined meta:name="OVERHEIDop.versieInformatie"/>
  </office:meta>
</office:document-meta>
</file>