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r Tiroler Pokal op 14 mei 2026 aan Vijzel 11 te Doornenbur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Voetbalvereniging Gijsbrecht van Aemstel, voor het organiseren van Der Tiroler Pokal op 14 mei 2026 op De Vijzel 11 in Doornenburg <text:span text:style-name="nadrukcur">6686BV</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2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r Tiroler Pokal op 14 mei 2026 aan Vijzel 11 te Doornenburg</meta:user-defined>
    <meta:user-defined meta:name="DCTERMS.W3CDTF/DCTERMS.available">2026-04-29</meta:user-defined>
    <meta:user-defined meta:name="DCTERMS.W3CDTF/OVERHEIDop.jaargang">2026</meta:user-defined>
    <meta:user-defined meta:name="OVERHEIDop.publicationIssue">198200</meta:user-defined>
    <meta:user-defined meta:name="OVERHEIDop.GmbID/DC.identifier">gmb-2026-198200</meta:user-defined>
    <meta:user-defined meta:name="OVERHEIDop.versieInformatie"/>
  </office:meta>
</office:document-meta>
</file>