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geliberaliseerde verpachting gemeentegrond Wijhe Noord</text:p>
      <text:section text:name="zakelijke-mededeling_id1-3-2" text:style-name="zakelijke-mededeling">
        <text:section text:name="zakelijke-mededeling-tekst_id1-3-2-1" text:style-name="zakelijke-mededeling-tekst">
          <text:section text:name="tekst_id1-3-2-1-1" text:style-name="tekst">
            <text:p text:style-name="common-al">De gemeente Olst-Wijhe heeft het voornemen om de percelen grond, gelegen in het gebied Wijhe Noord, kadastraal bekend gemeente Wijhe, sectie G, nummers 1182, 1171, 1341, 1503, 2155 en 2156, met een totale oppervlakte van circa 14 ha, van 1 mei  2026 tot en met 31 december 2026 in geliberaliseerde pacht uit te geven aan de huidige drie pachters van deze gronden. </text:p>
            <text:p text:style-name="common-al">Naar het oordeel van de gemeente Olst-Wijhe zijn de huidige pachters op basis van het onderstaande de enige serieuze gegadigden die in aanmerking komen voor de hiervoor voorgenomen geliberaliseerde verpachting. Het gaat o.a. om de verpachting van de betreffende percelen grond aan twee toenmalige grondeigenaren, die op grond van een contractuele verplichting uit 2010 het voortgezet agrarisch gebruik van de gronden hebben. De gronden worden sinds 2011 aan de drie huidige pachters uitgegeven middels een geliberaliseerde pachtovereenkomst, welke jaarlijks wordt verlengd. De huidige pachters mochten er zodoende redelijkerwijs op vertrouwen dat zij weer een nieuwe kortlopende pachtovereenkomst aangeboden krijgen. In dat licht hebben zij ook investeringen gedaan. </text:p>
            <text:p text:style-name="common-al">Reageren? </text:p>
            <text:p text:style-name="last-al">Tegen de voorgenomen verpachting kan geen zienswijze, bezwaar of beroep in de zin van de Algemene wet bestuursrecht worden ingediend c.q. ingesteld. Bent u het niet eens met het voornemen tot verpachting aan de huidige pachters? Stuur dan binnen 20 kalenderdagen na publicatie een gemotiveerde toelichting naar gemeente@olst-wijhe.nl onder vermelding van ‘geliberaliseerde pacht Wijhe Noord’. Na ontvangst van eventuele reacties reageren wij schriftelijk of de reactie wel of geen aanleiding vormt om af te wijken van het voornemen. Als u niet tijdig en gemotiveerd reageert, vervalt het recht om tegen de voorgenomen verpachting op te komen. De gemeente en de beoogde pachters zouden onredelijk worden benadeeld indien pas na deze (duidelijk kenbaar gemaakte) termijn alsnog tegen deze voorgenomen verpachting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819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9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9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geliberaliseerde verpachting gemeentegrond Wijhe Noord</meta:user-defined>
    <meta:user-defined meta:name="DCTERMS.W3CDTF/DCTERMS.available">2026-04-29</meta:user-defined>
    <meta:user-defined meta:name="DCTERMS.W3CDTF/OVERHEIDop.jaargang">2026</meta:user-defined>
    <meta:user-defined meta:name="OVERHEIDop.publicationIssue">198199</meta:user-defined>
    <meta:user-defined meta:name="OVERHEIDop.GmbID/DC.identifier">gmb-2026-198199</meta:user-defined>
    <meta:user-defined meta:name="OVERHEIDop.versieInformatie"/>
  </office:meta>
</office:document-meta>
</file>