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39, Reinskamp 2, 6942RZ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239 voor een Omgevingsvergunning op locatie Reinskamp 2, 6942RZ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819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9</meta:user-defined>
    <meta:user-defined meta:name="DCTERMS.abstract">Betreft: Beschikking verlenging beslistermijn op locatie Reinskamp 2, 6942RZ Di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239, Reinskamp 2, 6942RZ Di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97</meta:user-defined>
    <meta:user-defined meta:name="OVERHEIDop.GmbID/DC.identifier">gmb-2026-198197</meta:user-defined>
    <meta:user-defined meta:name="OVERHEIDop.versieInformatie"/>
  </office:meta>
</office:document-meta>
</file>