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Albert Cuypstraat 203D-4A 1073BE Amsterdam, Albert Cuypstraat 203D-4B 1073BE Amsterdam, Albert Cuypstraat 203E-4A 1073BE Amsterdam, Albert Cuypstraat 203E-4B 1073BE Amsterdam, Albert Cuypstraat 203F-4A 1073BE Amsterdam, Albert Cuypstraat 203F-4B 1073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interne wijzigen en het samenvoegen van zes zelfstandige woningen naar drie zelfstandige woningen.</text:p>
            <text:p text:style-name="common-al">Besluit: gedeeltelijk verleend</text:p>
            <text:p text:style-name="common-al">Besluit verzonden op: 22-04-2026</text:p>
            <text:p text:style-name="common-al">Zaakadres: Albert Cuypstraat 203D-4A 1073BE Amsterdam, Albert Cuypstraat 203D-4B 1073BE Amsterdam, Albert Cuypstraat 203E-4A 1073BE Amsterdam, Albert Cuypstraat 203E-4B 1073BE Amsterdam, Albert Cuypstraat 203F-4A 1073BE Amsterdam, Albert Cuypstraat 203F-4B 1073BE Amsterdam</text:p>
            <text:p text:style-name="common-al">Zaaknummer: Z2025-052614</text:p>
            <text:p text:style-name="common-al">DSO-nummer: 20251209017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261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19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9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9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614</meta:user-defined>
    <meta:user-defined meta:name="DCTERMS.abstract">realiseren van interne wijzigen en het samenvoegen van zes zelfstandige woningen naar drie zelfstandige woningen o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Albert Cuypstraat 203D-4A 1073BE Amsterdam, Albert Cuypstraat 203D-4B 1073BE Amsterdam, Albert Cuypstraat 203E-4A 1073BE Amsterdam, Albert Cuypstraat 203E-4B 1073BE Amsterdam, Albert Cuypstraat 203F-4A 1073BE Amsterdam, Albert Cuypstraat 203F-4B 1073BE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193</meta:user-defined>
    <meta:user-defined meta:name="OVERHEIDop.GmbID/DC.identifier">gmb-2026-198193</meta:user-defined>
    <meta:user-defined meta:name="OVERHEIDop.versieInformatie"/>
  </office:meta>
</office:document-meta>
</file>