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ombouwen van de ijsbaan met speelplaats, Tammingastraat 19, 9792 PP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ombouwen van de ijsbaan met speelplaats aan Tammingastraat 19 te Ten Post</text:span>
          </text:p>
            <text:p text:style-name="common-al">De gemeente Groningen heeft een aanvraag voor een omgevingsvergunning ontvangen. De vergunning is aangevraagd voor het ombouwen van de ijsbaan met speelplaats aan Tammingastraat 19 te Ten Post, dossiernummer GRN-00029000.  (verzonden 14-01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00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ombouwen van de ijsbaan met speelplaats, Tammingastraat 19, 9792 PP Ten Post</meta:user-defined>
    <meta:user-defined meta:name="OVERHEIDop.datumEindeReactietermijn">2026-02-26</meta:user-defined>
    <meta:user-defined meta:name="OVERHEIDop.terinzageleggingBG">https://groningen.lokalebekendmakingen.nl/case/1:9822:19722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19</meta:user-defined>
    <meta:user-defined meta:name="OVERHEIDop.GmbID/DC.identifier">gmb-2026-19819</meta:user-defined>
    <meta:user-defined meta:name="OVERHEIDop.versieInformatie"/>
  </office:meta>
</office:document-meta>
</file>