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4Daagse Doortocht Bemmel op 21 juli 2026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<text:span text:style-name="nadrukvet">evenementenvergunning</text:span>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tichting 4Daagse Horeca Bemmel, voor het organiseren van de 4Daagse Doortocht Bemmel op 21 juli 2026 in het centrum va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1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4Daagse Doortocht Bemmel op 21 juli 2026 in het centrum te Bemm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185</meta:user-defined>
    <meta:user-defined meta:name="OVERHEIDop.GmbID/DC.identifier">gmb-2026-198185</meta:user-defined>
    <meta:user-defined meta:name="OVERHEIDop.versieInformatie"/>
  </office:meta>
</office:document-meta>
</file>