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Maatwerkvoorschrift geluid i.v.m. nachtelijke werkzaamheden t.b.v. afwerken vloer op 22 april 2026, Bisschop Willebrandlaan 66 8021GA Zwolle [Zaaknummer 0193ESUITE7623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2 april 2026</text:span>
          </text:p>
            <text:p text:style-name="common-al">
            <text:span text:style-name="nadrukvet">Locatie:</text:span> Bisschop Willebrandlaan 66 8021GA Zwolle</text:p>
            <text:p text:style-name="common-al">
            <text:span text:style-name="nadrukvet">Zaakomschrijving:</text:span> Maatwerkvoorschrift geluid i.v.m. nachtelijke werkzaamheden t.b.v. afwerken vloer op 22 april 2026</text:p>
            <text:p text:style-name="common-al">
            <text:span text:style-name="nadrukvet">Zaaknummer:</text:span> 0193ESUITE762352026</text:p>
            <text:p text:style-name="common-al">
            <text:span text:style-name="nadrukvet">Activiteit(en):</text:span>
          </text:p>
            <text:list text:style-name="id1-3-2-1-1-6">
              <text:list-item text:style-override="id1-3-2-1-1-6-1">
                <text:number>-</text:number>
                <text:p text:style-name="al"/>
                <text:p text:style-name="al">Maatwerkvoorschrift aanvragen bij de gemeente, de rijksoverheid of de provincie</text:p>
              </text:list-item>
            </text:list>
            <text:p text:style-name="common-al"/>
            <text:p text:style-name="common-al">
            <text:span text:style-name="nadrukvet">Wij hebben een besluit maatwerkvoorschriften opgelegd</text:span>
          </text:p>
            <text:p text:style-name="common-al">Burgemeester en wethouders van Zwolle maken bekend dat voor bovengenoemde aanvraag maatwerkvoorschriften zijn opgelegd. De maatwerkvoorschriften gaan over het uitvoeren van werkzaamheden buiten de reguliere tijden in verband met mogelijk geluidsoverlast vanwege deze werkzaamheden. Het gaat om om de volgende dagen, tijdstippen en werkzaamheden:</text:p>
            <text:p text:style-name="common-al">- Woensdag 22 april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7623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omgevingsvergunning@zwolle.nl" xlink:type="simple">omgevingsvergunning@zwolle.nl</text:a>. Wilt u hierbij het zaaknummer 0193ESUITE762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18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8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8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62352026</meta:user-defined>
    <meta:user-defined meta:name="DCTERMS.abstract">Maatwerkvoorschrift geluid i.v.m. nachtelijke werkzaamheden t.b.v. afwerken vloer op 22 april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maatwerkvoorschriften, Maatwerkvoorschrift geluid i.v.m. nachtelijke werkzaamheden t.b.v. afwerken vloer op 22 april 2026, Bisschop Willebrandlaan 66 8021GA Zwolle [Zaaknummer 0193ESUITE762352026]</meta:user-defined>
    <meta:user-defined meta:name="DCTERMS.W3CDTF/DCTERMS.available">2026-04-24</meta:user-defined>
    <meta:user-defined meta:name="DCTERMS.W3CDTF/OVERHEIDop.jaargang">2026</meta:user-defined>
    <meta:user-defined meta:name="OVERHEIDop.publicationIssue">198184</meta:user-defined>
    <meta:user-defined meta:name="OVERHEIDop.GmbID/DC.identifier">gmb-2026-198184</meta:user-defined>
    <meta:user-defined meta:name="OVERHEIDop.versieInformatie"/>
  </office:meta>
</office:document-meta>
</file>