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moreitstraat 44-3 105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terrassen</text:p>
            <text:p text:style-name="common-al">Zaakadres: Esmoreitstraat 44-3 1055CH Amsterdam</text:p>
            <text:p text:style-name="common-al">Datum ontvangst: 30-03-2026</text:p>
            <text:p text:style-name="common-al">Zaaknummer: Z2026-014395</text:p>
            <text:p text:style-name="common-al">DSO-nummer: 2026033002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18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8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95</meta:user-defined>
    <meta:user-defined meta:name="DCTERMS.abstract">realiseren van twee dakterr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moreitstraat 44-3 1055CH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80</meta:user-defined>
    <meta:user-defined meta:name="OVERHEIDop.GmbID/DC.identifier">gmb-2026-198180</meta:user-defined>
    <meta:user-defined meta:name="OVERHEIDop.versieInformatie"/>
  </office:meta>
</office:document-meta>
</file>