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het Gemaal Kwelvaart op de locatie nabij Landbouwstraat Kreileroord, zaaknummer Z-56609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het Gemaal Kwelvaart op de locatie nabij Landbouwstraat Kreileroor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1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het Gemaal Kwelvaart op de locatie nabij Landbouwstraat Kreileroord, zaaknummer Z-566097</meta:user-defined>
    <meta:user-defined meta:name="DCTERMS.W3CDTF/DCTERMS.available">2026-04-24</meta:user-defined>
    <meta:user-defined meta:name="DCTERMS.W3CDTF/OVERHEIDop.jaargang">2026</meta:user-defined>
    <meta:user-defined meta:name="OVERHEIDop.publicationIssue">198179</meta:user-defined>
    <meta:user-defined meta:name="OVERHEIDop.GmbID/DC.identifier">gmb-2026-198179</meta:user-defined>
    <meta:user-defined meta:name="OVERHEIDop.versieInformatie"/>
  </office:meta>
</office:document-meta>
</file>