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52200 Gemeenteblad: 2026, nr.</text:p>
            <text:p text:style-name="common-al"/>
            <text:p text:style-name="common-al">Onderwerp: het datagestuurd aanwijzen van twee gereserveerde parkeerplaatsen voor het laden van elektrische voertuigen ter hoogte van de Gamert 2410 B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Gamert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Gamert 2410 B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van de laadpaal de afgelopen drie maanden minstens 560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eisen en -voorkeuren uit de Beleidsregels, waarbij voor de locatie de Gamert 2410 B specifiek de volgende afwegingen zijn gemaakt;</text:p>
            <text:p text:style-name="common-al">De laadpaal wordt geplaatst tussen de eerste twee beschikbare langs parkeervakken in een rij parkeerplaatsen. De laadpaal wordt niet rechtstreeks voor een raam of gevel van een woning geplaatst. Verder wordt de laadpaal rechtstreeks naast de veelgebruikte laadpaal geplaatst. </text:p>
            <text:p text:style-name="common-al">De laadpaal wordt geplaatst bij een langsparkeervak omdat er binnen 250 meter geen geschikte haakse parkeervakken zijn voor een laadpaal. </text:p>
            <text:p text:style-name="common-al"/>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B E S L U I T:</text:p>
            <text:list text:style-name="id1-3-2-2-1-45">
              <text:list-item text:style-override="id1-3-2-2-1-45-1">
                <text:number>I.</text:number>
                <text:p text:style-name="al">De op de tekening 00W1952 aangegeven twee openbare parkeerplaatsen t.h.v. de Gamert 2410 B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4 april 2026</text:p>
            <text:p text:style-name="common-al"/>
            <text:p text:style-name="common-al">Bijlage 1: Situatietekening 00W1952</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1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Gamert 2410 B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52200</meta:user-defined>
    <meta:user-defined meta:name="DCTERMS.abstract">Het datagestuurd aanwijzen van twee gereserveerde parkeerplaatsen voor het laden van elektrische voertuigen ter hoogte van de Gamert 2410 B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4-24</meta:user-defined>
    <meta:user-defined meta:name="OVERHEIDop.externeBijlage">Situatietekening 00W1952 in Wijchen|exb-2026-14742</meta:user-defined>
    <meta:user-defined meta:name="OVERHEIDop.externeBijlage">Advies politie-eenheid Oost-Nederland|exb-2026-14743</meta:user-defined>
    <meta:user-defined meta:name="OVERHEIDop.externeBijlage">Bezwaarschriftbijsluiter|exb-2026-14744</meta:user-defined>
    <meta:user-defined meta:name="DCTERMS.W3CDTF/OVERHEIDop.jaargang">2026</meta:user-defined>
    <meta:user-defined meta:name="OVERHEIDop.publicationIssue">198174</meta:user-defined>
    <meta:user-defined meta:name="OVERHEIDop.GmbID/DC.identifier">gmb-2026-198174</meta:user-defined>
    <meta:user-defined meta:name="OVERHEIDop.versieInformatie"/>
  </office:meta>
</office:document-meta>
</file>