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middenspanningskabels, Hoendiep 330, 9744 TD Groningen, tracé Vierverlaten -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leggen van middenspanningskabels aan tracé Vierverlaten - Noordhorn Hoendiep 330 te Groningen</text:span>
          </text:p>
            <text:p text:style-name="common-al">De gemeente Groningen heeft een aanvraag voor een omgevingsvergunning ontvangen. De vergunning is aangevraagd voor het aanleggen van middenspanningskabels aan tracé Vierverlaten - Noordhorn Hoendiep 330 te Groningen, dossiernummer GRN-00034356.  (verzonden 22-04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1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43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definitief besluit omgevingsvergunning regulier/uitgebreid (vergunningvrij), het aanleggen van middenspanningskabels, Hoendiep 330, 9744 TD Groningen, tracé Vierverlaten - Noordhorn</meta:user-defined>
    <meta:user-defined meta:name="OVERHEIDop.datumEindeReactietermijn">2026-06-04</meta:user-defined>
    <meta:user-defined meta:name="OVERHEIDop.terinzageleggingBG">https://groningen.lokalebekendmakingen.nl/case/1:9822:24557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73</meta:user-defined>
    <meta:user-defined meta:name="OVERHEIDop.GmbID/DC.identifier">gmb-2026-198173</meta:user-defined>
    <meta:user-defined meta:name="OVERHEIDop.versieInformatie"/>
  </office:meta>
</office:document-meta>
</file>