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Snipperlingsdijk te Deventer (9063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nacht van dinsdag 19 mei 2026 tot en met donderdag 21 mei 2026. De werkzaamheden vinden plaats aan de Snipperlingsdijk (fietsstrook), waarbij geluidhinder is op:</text:p>
            <text:p text:style-name="common-al"> Start  19 mei 2026 om 19.00 uur</text:p>
            <text:p text:style-name="common-al"> Einde 21-5-2026 om 06.00 uur</text:p>
            <text:p text:style-name="common-al">Inzage en het maken van bezwaar is mogelijk binnen zes weken na de datum van verzending van het besluit. Het besluit is verzonden op 22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063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1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werkzaamheden doorgaande wegen, Snipperlingsdijk te Deventer (90633-2026)</meta:user-defined>
    <meta:user-defined meta:name="DCTERMS.W3CDTF/DCTERMS.available">2026-04-24</meta:user-defined>
    <meta:user-defined meta:name="DCTERMS.W3CDTF/OVERHEIDop.jaargang">2026</meta:user-defined>
    <meta:user-defined meta:name="OVERHEIDop.publicationIssue">198169</meta:user-defined>
    <meta:user-defined meta:name="OVERHEIDop.GmbID/DC.identifier">gmb-2026-198169</meta:user-defined>
    <meta:user-defined meta:name="OVERHEIDop.versieInformatie"/>
  </office:meta>
</office:document-meta>
</file>