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egdhedenbesluit Regeling opvang ontheemden Oekraïne Vlissingen 2026</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Overwegende dat:  </text:p>
            <text:p text:style-name="al">• de Staat der Nederlanden tijdelijke bescherming aan ontheemden uit Oekraïne verleent in het kader van het op 4 maart 2022 door de Europese Raad vastgestelde Uitvoeringsbesluit (EU) 2022/382 (tot vaststelling van het bestaan van een massale toestroom van ontheemden uit Oekraïne in de zin van artikel 5 van Richtlijn 20OL/55/EG en tot invoering van tijdelijke bescherming naar aanleiding daarvan);</text:p>
            <text:p text:style-name="al">• het college sinds de wijziging van de Tijdelijke wet opvang ontheemden Oekraïne per 1 juli 2024 onder meer verantwoordelijk is voor het verstrekken van leefgeld aan ontheemden uit de Oekraïne, op grond van de Regeling opvang ontheemden Oekraïne (RooO);</text:p>
            <text:p text:style-name="al">• het college de uitvoering van een deel van de taken zoals deze voortvloeien uit de RooO wil laten uitvoeren door de gemeenschappelijke regeling openbaar lichaam Orionis Walcheren;</text:p>
            <text:p text:style-name="al">• het college om die reden delen van zijn bevoegdheden uit de hoofdstukken I, IV en V van de Regeling opvang ontheemden Oekraïne wil mandateren aan het Dagelijks Bestuur van Orionis Walcheren of daarvoor volmacht of machtiging wil verlenen aan het Dagelijks Bestuur van Orionis Walcheren;</text:p>
            <text:p text:style-name="al"/>
            <text:p text:style-name="al">gelet op:</text:p>
            <text:p text:style-name="al">• de Tijdelijke wet opvang ontheemden Oekraïne;</text:p>
            <text:p text:style-name="al">• de Regeling opvang ontheemden Oekraïne;</text:p>
            <text:p text:style-name="al">• het bepaalde in de afdeling 10.1.1 van de Algemene wet bestuursrecht;</text:p>
            <text:p text:style-name="al">• artikel 5 lid 7 van de Gemeenschappelijke regeling Orionis Walcher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Mandaatverlening Regeling opvang ontheemden Oekraïne</text:p>
            <text:p text:style-name="al">1. Aan het Dagelijks Bestuur van Orionis Walcheren mandaat en voor zover nodig volmacht of machtiging te verlenen om namens hem de bevoegdheden uit de hierna opgesomde artikelen uit de Regeling opvang ontheemden Oekraïne uit te voeren:</text:p>
            <text:p text:style-name="al">a. verstrekken van informatie over geldende verstrekkingen aan de ontheemde die wordt opgevangen in een gemeentelijke opvangvoorziening of een particuliere opvangvoorziening (artikel 2 lid 2 onder a RooO);</text:p>
            <text:p text:style-name="al">b. verzoeken om mededeling te doen over inkomsten en gezinssamenstelling (artikel 2a RooO);</text:p>
            <text:p text:style-name="al">c. besluiten te nemen op grond van de hardheidsclausule (artikel 2b RooO);</text:p>
            <text:p text:style-name="al">d. een maandelijkse financiële toelage te verstrekken, dan wel een voorziening in natura te verstrekken, ten behoeve van voedsel, kleding en andere persoonlijke uitgaven (artikel 6 lid 1 aanhef en onder b juncto artikel 10 uitgezonderd artikel 10 lid 8 RooO);</text:p>
            <text:p text:style-name="al">e. het beperken of intrekken van de financiële toelage genoemd onder d (artikel 7 lid 1onder a en b artikel 7 lid 2 RooO);</text:p>
            <text:p text:style-name="al">f. het terugvorderen van de verstrekkingen als bedoeld in artikel 6 lid 1 onder b RooO (artikel 7 lid 6 RooO);</text:p>
            <text:p text:style-name="al">g. het terugvorderen van de verstrekkingen als bedoeld in artikel 12 lid 1 RooO (artikel 13 lid 3 RooO);</text:p>
            <text:p text:style-name="al">h. het verstrekken van een vergoeding voor buitengewone kosten als bedoeld in artikel 6 lid 1 onder e RooO (artikel 11 RooO);</text:p>
            <text:p text:style-name="al">i. het verstrekken van een financiële toelage bij particuliere opvangvoorzieningen (artikel 12 RooO);</text:p>
            <text:p text:style-name="al">j. het beperken en intrekken van de financiële toelage bij particuliere opvangvoorzieningen (artikel 13 RooO);</text:p>
            <text:p text:style-name="al">k. het raadplegen van inkomensgegevens in Suwinet in het kader van de inning van de eigen bijdrage (artikel 7 TwooO) en deze gegevens uitwisselen met de afdeling Samenwerking Belastingen Walcheren Schouwen-Duiveland van de gemeente Middelburg.</text:p>
            <text:p text:style-name="al">2. Aan het Dagelijks Bestuur van Orionis Walcheren mandaat en machtiging te verlenen om namens hem klachtschriften over de dienstverlening van Orionis Walcheren over de gang van zaken rond de in mandaat genomen bestuursbesluiten te behandelen en op deze klachten een besluit te nemen. </text:p>
            <text:p text:style-name="al">3. Aan het Dagelijks Bestuur van Orionis Walcheren mandaat te verlenen om namens hem besluiten op bezwaar te nemen. </text:p>
            <text:p text:style-name="al">4. Aan het Dagelijks Bestuur van Orionis machtiging te verlenen om namens hem verweer te voeren en alle verder noodzakelijke proceshandelingen te verrichten inzake bezwaar- en beroepsprocedures die voortkomen uit de in lid 1 en lid 3 van dit artikel genoemde bevoegdheden.</text:p>
            <text:p text:style-name="al"/>
          </text:section>
          <text:section text:name="artikel_id1-3-2-2-3" text:style-name="artikel">
            <text:p text:style-name="artikel_kop_titel"><text:span text:style-name="artikel_kop_label">Artikel</text:span> <text:span text:style-name="artikel_kop_nr">2</text:span> Ondermandaat</text:p>
            <text:p text:style-name="al">Ondermandaat is toegestaan. Het verlenen van ondermandaat geschiedt bij schriftelijk besluit waarbij de gemandateerde met de generieke functienaam wordt aangeduid. </text:p>
            <text:p text:style-name="al"/>
          </text:section>
          <text:section text:name="artikel_id1-3-2-2-4" text:style-name="artikel">
            <text:p text:style-name="artikel_kop_titel"><text:span text:style-name="artikel_kop_label">Artikel</text:span> <text:span text:style-name="artikel_kop_nr">3</text:span> Ondertekeningswijze </text:p>
            <text:p text:style-name="al">1. Bij de uitoefening van het mandaat ondertekent het Dagelijks Bestuurde ingevolge artikel 10:10 Awb op de volgende wijze:</text:p>
            <text:p text:style-name="al">“Namens het college van burgemeester en wethouders van de gemeente Vlissingen,</text:p>
            <text:p text:style-name="al">het dagelijks bestuur van Orionis Walcheren,</text:p>
            <text:p text:style-name="al">[handtekening]</text:p>
            <text:p text:style-name="al">H. Guise</text:p>
            <text:p text:style-name="al">Directeur”.</text:p>
            <text:p text:style-name="al">2. Bij de uitoefening van het ondermandaat ondertekent de gemandateerde ingevolge artikel 10:10 Awb op de volgende wijze:</text:p>
            <text:p text:style-name="al">“Namens het college van burgemeester en wethouders van de gemeente Vlissingen, </text:p>
            <text:p text:style-name="al">het dagelijks bestuur van Orionis Walcheren,</text:p>
            <text:p text:style-name="al">[handtekening]</text:p>
            <text:p text:style-name="al">[naam van de gemandateerde]</text:p>
            <text:p text:style-name="al">[functienaam van de gemandateerde]”.</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de datum van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voegdhedenbesluit Regeling opvang ontheemden Oekraïne Vlissingen 2026”</text:p>
            <text:p text:style-name="al"/>
          </text:section>
        </text:section>
        <text:section text:name="regeling-sluiting_id1-3-2-3" text:style-name="regeling-sluiting">
          <text:section text:name="ondertekening_id1-3-2-3-1">
            <text:p><text:span text:style-name="functie">Vlissingen, 14 april 2026</text:span></text:p>
            <text:p><text:span text:style-name="functie"/></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1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Migratie en integratie | Organisatie en beleid</meta:user-defined>
    <meta:user-defined meta:name="DC.source">afdeling 10.1.1 van de Algemene wet bestuursrecht]|[1.0:c:BWBR0005537&amp;afdeling=10.1.1&amp;g=2026-01-01</meta:user-defined>
    <meta:user-defined meta:name="DC.source">Tijdelijke wet opvang ontheemden Oekraïne]|[1.0:c:BWBR0049876&amp;g=2025-07-01</meta:user-defined>
    <meta:user-defined meta:name="DC.source">Gemeenschappelijke regeling Orionis Walcheren]|[https://lokaleregelgeving.overheid.nl/CVDR730516</meta:user-defined>
    <meta:user-defined meta:name="DC.source">Regeling opvang ontheemden Oekraïne]|[1.0:c:BWBR0046503&amp;g=2025-10-01</meta:user-defined>
    <dc:language>nl</dc:language>
    <meta:user-defined meta:name="OVERHEIDop.locatietype/OVERHEIDop.gebiedsmarkering">Gemeente</meta:user-defined>
    <meta:user-defined meta:name="DC.title">Bevoegdhedenbesluit Regeling opvang ontheemden Oekraïne Vlissingen 2026</meta:user-defined>
    <meta:user-defined meta:name="DCTERMS.W3CDTF/DCTERMS.available">2026-04-24</meta:user-defined>
    <meta:user-defined meta:name="DCTERMS.W3CDTF/OVERHEIDop.jaargang">2026</meta:user-defined>
    <meta:user-defined meta:name="OVERHEIDop.publicationIssue">198159</meta:user-defined>
    <meta:user-defined meta:name="OVERHEIDop.betreftRegeling">CVDR761087_1</meta:user-defined>
    <meta:user-defined meta:name="OVERHEIDop.GmbID/DC.identifier">gmb-2026-198159</meta:user-defined>
    <meta:user-defined meta:name="xs:date/OVERHEIDop.startdatum">2026-04-24</meta:user-defined>
    <meta:user-defined meta:name="OVERHEIDop.versieInformatie"/>
  </office:meta>
</office:document-meta>
</file>