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(op verzoek) aanvraag omgevingsvergunning op Landmetersweg 4-6, 4356RE Oostkapelle voor het bouwen van een landhuis (Intrekken omgevingsvergunning Z2023-000012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0 april 2026</text:p>
            <text:p text:style-name="common-al">Zaaknummer: Z2026-00001066</text:p>
            <text:p text:style-name="common-al">Hierbij maken wij bekend dat de omgevingsvergunning met zaaknummer Z2023-000012065 voor het bouwen van een landhuis aan de Landmetersweg 4-6 in Oostkapelle op is ingetrokken.</text:p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157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57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66</meta:user-defined>
    <meta:user-defined meta:name="DCTERMS.abstract">Betreft: Landmetersweg 4-6, 4356RE Oostkapelle, intrekking (op verzoek) aanvraag omgevingsvergunning voor het bouwen van een landhuis (Intrekken omgevingsvergunning Z2023-0000120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intrekking (op verzoek) aanvraag omgevingsvergunning op Landmetersweg 4-6, 4356RE Oostkapelle voor het bouwen van een landhuis (Intrekken omgevingsvergunning Z2023-00001205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57</meta:user-defined>
    <meta:user-defined meta:name="OVERHEIDop.GmbID/DC.identifier">gmb-2026-198157</meta:user-defined>
    <meta:user-defined meta:name="OVERHEIDop.versieInformatie"/>
  </office:meta>
</office:document-meta>
</file>